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3-93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934
      <text:tab/>MOTIE VAN HET LID LEIJTEN C.S.</text:h>
      <text:p text:style-name="ifm_p_ifm">Voorgesteld 2 juni 2022</text:p>
      <text:p text:style-name="ifm_p_mt.3.76mm_ifm">De Kamer,</text:p>
      <text:p text:style-name="ifm_p_mt.3.76mm_ifm">gehoord de beraadslaging,</text:p>
      <text:p text:style-name="ifm_p_mt.3.76mm_ifm">constaterende dat de Autoriteit Persoonsgegevens vier grote zorgen heeft geformuleerd als het gaat over de discussie over de Europese Dataverordening die op de agenda van de Telecomraad van 3 juni 2022 staat, en dat deze zorgen worden gedeeld door de Europese Toezichthouder voor gegevensbescherming (EDPS) en de European Data Protection Board (EDPB);</text:p>
      <text:p text:style-name="ifm_p_mt.3.76mm_ifm">verzoekt de regering deze vier zorgen opgehelderd te krijgen op de komende Telecomraad, dus antwoord erop te krijgen, en de Kamer puntsgewijs verslag te doen van de reactie op deze vier zorgen,</text:p>
      <text:p text:style-name="ifm_p_mt.3.76mm_ifm">en gaat over tot de orde van de dag.</text:p>
      <text:p text:style-name="ifm_p_mt.3.76mm_ifm">Leijten</text:p>
      <text:p text:style-name="ifm_p_ifm">Ceder</text:p>
      <text:p text:style-name="ifm_p_ifm">Bouchallikh</text:p>
      <text:p text:style-name="ifm_p_ifm">Dekker-Abdulaziz</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3, nr. 934<text:tab/><text:page-number text:select-page="current"/></text:p>
      </style:footer>
    </style:master-page>
    <style:master-page xmlns:sdu-fn="http://schema.sdu.nl/2011/07/functions" style:name="Landscape" style:page-layout-name="landscape-margin-text">
      <style:footer>
        <text:p text:style-name="footer">Tweede Kamer, vergaderjaar 2021-2022, 21 501-33, nr. 9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Motie; Motie van het lid Leijten c.s. over opheldering over de vier grote zorgen zoals de Autoriteit Persoonsgegevens die heeft geformuleerd</dc:title>
    <meta:user-defined meta:name="OVERHEIDop.ParlID/DC.identifier">kst-21501-33-934</meta:user-defined>
    <meta:user-defined meta:name="OVERHEIDop.ondernummer">934</meta:user-defined>
    <meta:user-defined meta:name="DCTERMS.W3CDTF/DCTERMS.available">2022-06-03</meta:user-defined>
    <meta:user-defined meta:name="OVERHEIDop.KamerstukTypen/DC.type">Motie</meta:user-defined>
    <meta:user-defined meta:name="OVERHEIDop.dossiernummer">21501-33</meta:user-defined>
    <meta:user-defined meta:name="OVERHEIDop.configuratie">https://repository.officiele-overheidspublicaties.nl/MasterConfiguraties/MC-OEP-Kamerstuk-Web/1.3/xml/MC-OEP-Kamerstuk-Web.xml</meta:user-defined>
    <meta:user-defined meta:name="OVERHEIDop.documenttitel">Motie van het lid Leijten c.s. over opheldering over de vier grote zorgen zoals de Autoriteit Persoonsgegevens die heeft geformuleerd</meta:user-defined>
    <meta:user-defined meta:name="OVERHEIDop.indiener">H. Dekker-Abdulaziz</meta:user-defined>
    <meta:user-defined meta:name="OVERHEIDop.indiener">K. Bouchallikh</meta:user-defined>
    <meta:user-defined meta:name="OVERHEIDop.indiener">D.G.M. Ceder</meta:user-defined>
    <meta:user-defined meta:name="OVERHEIDop.indiener">R.M. Leijten</meta:user-defined>
    <meta:user-defined meta:name="OVERHEIDop.dossiertitel">Raad voor Vervoer, Telecommunicatie en Energ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02</meta:user-defined>
    <meta:user-defined meta:name="DC.title">Raad voor Vervoer, Telecommunicatie en Energie; Motie; Motie van het lid Leijten c.s. over opheldering over de vier grote zorgen zoals de Autoriteit Persoonsgegevens die heeft geformulee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