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2
      <text:tab/>MOTIE VAN DE LEDEN CEDER EN DEKKER-ABDULAZIZ</text:h>
      <text:p text:style-name="ifm_p_ifm">Voorgesteld 2 juni 2022</text:p>
      <text:p text:style-name="ifm_p_mt.3.76mm_ifm">De Kamer,</text:p>
      <text:p text:style-name="ifm_p_mt.3.76mm_ifm">gehoord de beraadslaging,</text:p>
      <text:p text:style-name="ifm_p_mt.3.76mm_ifm">van mening dat het voorstel voor een raamwerk voor een Europese digitale identiteit nu en in de toekomst niet behoort te leiden tot dataconcentratie, waarbij bij de Europese Unie, staten of bedrijven een grote hoeveelheid centrale data samenkomt;</text:p>
      <text:p text:style-name="ifm_p_mt.3.76mm_ifm">van mening dat mede hierom het gebruik van opensourcetechnologie van belang is;</text:p>
      <text:p text:style-name="ifm_p_mt.3.76mm_ifm">van mening dat het voorstel voor een raamwerk voor een Europese digitale identiteit ook in de toekomst niet mag leiden tot een directe of indirecte verplichting voor mensen die hier geen gebruik van willen of kunnen maken;</text:p>
      <text:p text:style-name="ifm_p_mt.3.76mm_ifm">verzoekt de regering in de onderhandelingen de huidige inzet te intensiveren op:</text:p>
      <text:p text:style-name="ifm_p_indent.-5mm_mleft.5mm_ifm">•<text:tab/>het tegengaan van dataconcentratie bij overheden en bedrijven, nu en in de toekomst;</text:p>
      <text:p text:style-name="ifm_p_indent.-5mm_mleft.5mm_ifm">•<text:tab/>het gebruik van opensourcetechnologie;</text:p>
      <text:p text:style-name="ifm_p_indent.-5mm_mleft.5mm_ifm">•<text:tab/>het nu en in de toekomst bieden van gelijkwaardige alternatieven voor mensen die geen gebruik willen of kunnen maken van de wallet door zowel overheden als bedrijven,</text:p>
      <text:p text:style-name="ifm_p_mt.3.76mm_ifm">en gaat over tot de orde van de dag.</text:p>
      <text:p text:style-name="ifm_p_mt.3.76mm_ifm">Ceder</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2<text:tab/><text:page-number text:select-page="current"/></text:p>
      </style:footer>
    </style:master-page>
    <style:master-page xmlns:sdu-fn="http://schema.sdu.nl/2011/07/functions" style:name="Landscape" style:page-layout-name="landscape-margin-text">
      <style:footer>
        <text:p text:style-name="footer">Tweede Kamer, vergaderjaar 2021-2022, 21 501-33,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Ceder en Dekker-Abdulaziz over de inzet voor het voorstel voor een raamwerk voor een Europese Digitale identiteit</dc:title>
    <meta:user-defined meta:name="OVERHEIDop.ParlID/DC.identifier">kst-21501-33-932</meta:user-defined>
    <meta:user-defined meta:name="OVERHEIDop.ondernummer">932</meta:user-defined>
    <meta:user-defined meta:name="DCTERMS.W3CDTF/DCTERMS.available">2022-06-0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de leden Ceder en Dekker-Abdulaziz over de inzet voor het voorstel voor een raamwerk voor een Europese Digitale identiteit</meta:user-defined>
    <meta:user-defined meta:name="OVERHEIDop.indiener">H. Dekker-Abdulaziz</meta:user-defined>
    <meta:user-defined meta:name="OVERHEIDop.indiener">D.G.M. Ceder</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aad voor Vervoer, Telecommunicatie en Energie; Motie; Motie van de leden Ceder en Dekker-Abdulaziz over de inzet voor het voorstel voor een raamwerk voor een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