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29
      <text:tab/>BRIEF VAN DE MINISTER VOOR KLIMAAT EN ENERGIE</text:h>
      <text:p text:style-name="ifm_p_mt.3.76mm_ifm">Aan de Voorzitter van de Tweede Kamer der Staten-Generaal</text:p>
      <text:p text:style-name="ifm_p_mt.3.76mm_ifm">Den Haag, 19 mei 2022</text:p>
      <text:p text:style-name="ifm_p_mt.3.76mm_ifm">In Commissiedebat Klimaat &amp; Energie van 20 april jl. (Kamerstuk 21 501-33, nr. 930) heb ik toegezegd om een verklaring te geven bij de Nederlandse positie om geen bezwaar te maken tegen het voorstel om aardgas en kernenergie op te nemen in de taxonomie.</text:p>
      <text:p text:style-name="ifm_p_mt.3.76mm_ifm">Bijgaand vindt u mijn brief aan de Europese Commissie waarmee ik uitvoering geef aan deze toezegging<text:note text:id="ID-1031089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Brief regering; Brief aan de Europese Commissie inzake het besluit om geen bezwaar te maken tegen het voorstel om aardgas en kernenergie op te nemen in de taxonomie</dc:title>
    <meta:user-defined meta:name="OVERHEIDop.ParlID/DC.identifier">kst-21501-33-929</meta:user-defined>
    <meta:user-defined meta:name="OVERHEIDop.ondernummer">929</meta:user-defined>
    <meta:user-defined meta:name="DCTERMS.W3CDTF/DCTERMS.available">2022-05-31</meta:user-defined>
    <meta:user-defined meta:name="OVERHEIDop.KamerstukTypen/DC.type">Brief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aan de Europese Commissie inzake het besluit om geen bezwaar te maken tegen het voorstel om aardgas en kernenergie op te nemen in de taxonomie</meta:user-defined>
    <meta:user-defined meta:name="OVERHEIDop.indiener">R.A.A. Jett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Raad voor Vervoer, Telecommunicatie en Energie; Brief regering; Brief aan de Europese Commissie inzake het besluit om geen bezwaar te maken tegen het voorstel om aardgas en kernenergie op te nemen in de tax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