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18<text:tab/>BRIEF VAN DE MINISTER VOOR KLIMAAT EN ENERGIE</text:h>
      <text:p text:style-name="ifm_p_mt.3.76mm_ifm">Aan de Voorzitter van de Tweede Kamer der Staten-Generaal</text:p>
      <text:p text:style-name="ifm_p_mt.3.76mm_ifm">Den Haag, 21 februari 2022</text:p>
      <text:p text:style-name="ifm_p_mt.3.76mm_ifm">In reactie op het verzoek van uw vaste commissie voor Economische Zaken en Klimaat en in aanvulling op mijn Kamerbrief over de Nederlandse reactie (Kamerstuk 21 501-33, nr. 914) stuur ik u de bijgevoegde Nederlandse reactie op de concept-uitwerking van de taxonomie ten aanzien van aardgas en kernenergie toe, zoals verstuurd aan de Europese Commissie op 19 januari 2022<text:note text:id="ID-101951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lledigheidshalve heb ik de open brief aan de Europese Commissie van Nederland, Zweden, Denemarken en Oostenrijk toegevoegd<text:note text:id="ID-1019512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Op 2 februari jl. heeft de Europese Commissie de definitieve uitwerking gepresenteerd. In afwachting van het verschijnen van de Nederlandstalige versie stuur ik u de Engelstalige versie van de uitwerking. Ik verwacht dat ik de Kamer in het tweede kwartaal van dit jaar kan informeren over de Nederlandse positie ten aanzien van de definitieve uitwerking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Brief regering; Reactie op verzoek commissie op Taxonomie concept-uitwerking kernenergie en aardgas</dc:title>
    <meta:user-defined meta:name="OVERHEIDop.ParlID/DC.identifier">kst-21501-33-918</meta:user-defined>
    <meta:user-defined meta:name="OVERHEIDop.ondernummer">918</meta:user-defined>
    <meta:user-defined meta:name="DCTERMS.W3CDTF/DCTERMS.available">2022-02-28</meta:user-defined>
    <meta:user-defined meta:name="OVERHEIDop.KamerstukTypen/DC.type">Brief</meta:user-defined>
    <meta:user-defined meta:name="OVERHEIDop.dossiernummer">21501-3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p Taxonomie concept-uitwerking kernenergie en aardgas</meta:user-defined>
    <meta:user-defined meta:name="OVERHEIDop.indiener">R.A.A. Jett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1</meta:user-defined>
    <meta:user-defined meta:name="DC.title">Raad voor Vervoer, Telecommunicatie en Energie; Brief regering; Reactie op verzoek commissie op Taxonomie concept-uitwerking kernenergie en aard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