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12
      <text:tab/>MOTIE VAN HET LID BOUCKE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in het «Fit for 55»-pakket een CO<text:span text:style-name="ifm_span_font.subscript_ifm">2</text:span>-heffing aan de Europese grens wordt voorgesteld;</text:p>
      <text:p text:style-name="ifm_p_mt.3.76mm_ifm">overwegende dat deze CO<text:span text:style-name="ifm_span_font.subscript_ifm">2</text:span>-grensheffing naar verwachting pas in 2026 van kracht zal zijn;</text:p>
      <text:p text:style-name="ifm_p_mt.3.76mm_ifm">verzoekt de regering om een kopgroep te vormen in Europees verband om de invoering van de CO<text:span text:style-name="ifm_span_font.subscript_ifm">2</text:span>-grensheffing zo veel als mogelijk te versnellen,</text:p>
      <text:p text:style-name="ifm_p_mt.3.76mm_ifm">en gaat over tot de orde van de dag.</text:p>
      <text:p text:style-name="ifm_p_mt.3.76mm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Boucke over een kopgroep in Europees verband om de invoering van de CO2-grensheffing zo veel mogelijk te versnellen</dc:title>
    <meta:user-defined meta:name="OVERHEIDop.ParlID/DC.identifier">kst-21501-33-912</meta:user-defined>
    <meta:user-defined meta:name="OVERHEIDop.ondernummer">912</meta:user-defined>
    <meta:user-defined meta:name="DCTERMS.W3CDTF/DCTERMS.available">2022-01-2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cke over een kopgroep in Europees verband om de invoering van de CO2-grensheffing zo veel mogelijk te versnellen</meta:user-defined>
    <meta:user-defined meta:name="OVERHEIDop.indiener">R.M. Boucke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Raad voor Vervoer, Telecommunicatie en Energie; Motie; Motie van het lid Boucke over een kopgroep in Europees verband om de invoering van de CO2-grensheffing zo veel mogelijk t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