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9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10
      <text:tab/>MOTIE VAN HET LID VAN DER PLAS</text:h>
      <text:p text:style-name="ifm_p_ifm">Voorgesteld 20 januari 2022</text:p>
      <text:p text:style-name="ifm_p_mt.3.76mm_ifm">De Kamer,</text:p>
      <text:p text:style-name="ifm_p_mt.3.76mm_ifm">gehoord de beraadslaging,</text:p>
      <text:p text:style-name="ifm_p_mt.3.76mm_ifm">overwegende dat de impact van de grootschalige uitrol van windparken op zee op ecosysteemniveau niet met een enkele milieueffectrapportage per project te beoordelen is, maar juist een optelsom is van alle projecten in de Noordzee tezamen;</text:p>
      <text:p text:style-name="ifm_p_mt.3.76mm_ifm">overwegende dat vooraf onvoldoende in beeld is of er onherstelbare aanpassingen gedaan worden in het Noordzeegebied ten gevolge van de uitrol van grootschalige windparken;</text:p>
      <text:p text:style-name="ifm_p_mt.3.76mm_ifm">constaterende dat klimaatambities zinloos zijn als de maatregelen daarvoor ecosystemen vernietigen waarvan juist de intentie was deze met dat klimaatbeleid te beschermen;</text:p>
      <text:p text:style-name="ifm_p_mt.3.76mm_ifm">verzoekt de regering een integrale milieueffectrapportage in te stellen die de effecten van alle projecten in het Noordzeegebied tezamen in beeld brengt, en dit tevens in samenwerking met andere lidstaten in het Noordzeegebied vorm te gev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10<text:tab/><text:page-number text:select-page="current"/></text:p>
      </style:footer>
    </style:master-page>
    <style:master-page xmlns:sdu-fn="http://schema.sdu.nl/2011/07/functions" style:name="Landscape" style:page-layout-name="landscape-margin-text">
      <style:footer>
        <text:p text:style-name="footer">Tweede Kamer, vergaderjaar 2021-2022, 21 501-33, nr. 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Van der Plas over een integrale MER die de effecten van alle projecten in het Noordzeegebied tezamen in beeld brengt</dc:title>
    <meta:user-defined meta:name="OVERHEIDop.ParlID/DC.identifier">kst-21501-33-910</meta:user-defined>
    <meta:user-defined meta:name="OVERHEIDop.ondernummer">910</meta:user-defined>
    <meta:user-defined meta:name="DCTERMS.W3CDTF/DCTERMS.available">2022-01-21</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2/xml/MC-OEP-Kamerstuk-Web.xml</meta:user-defined>
    <meta:user-defined meta:name="OVERHEIDop.documenttitel">Motie van het lid Van der Plas over een integrale MER die de effecten van alle projecten in het Noordzeegebied tezamen in beeld brengt</meta:user-defined>
    <meta:user-defined meta:name="OVERHEIDop.indiener">C.A.M. van der Plas</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Raad voor Vervoer, Telecommunicatie en Energie; Motie; Motie van het lid Van der Plas over een integrale MER die de effecten van alle projecten in het Noordzeegebied tezamen in beeld bren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