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94
      <text:tab/>MOTIE VAN DE LEDEN BONTENBAL EN ERKENS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constaterende dat de in 2015 geformuleerde Europese strategie voor de energie-unie vijf prioriteiten kende, namelijk een betaalbaar, veilig, concurrerend, zeker en duurzaam energiesysteem;</text:p>
      <text:p text:style-name="ifm_p_mt.3.76mm_ifm">overwegende dat het «Fit for 55»-pakket met name invulling geeft aan de prioriteit duurzaamheid, maar dat er vooralsnog onvoldoende aandacht is voor de leveringszekerheid;</text:p>
      <text:p text:style-name="ifm_p_mt.3.76mm_ifm">overwegende dat voor het verbeteren van de leveringszekerheid van de Europese energievoorziening meer samenwerking en afstemming tussen de lidstaten nodig is;</text:p>
      <text:p text:style-name="ifm_p_mt.3.76mm_ifm">verzoekt de regering bij de onderhandelingen en verdere beoordeling van voorstellen uit het Europese «Fit for 55»-pakket expliciet aandacht te besteden aan het thema leveringszekerheid en afstemming hierover tussen lidstaten, en de Kamer hierover te informeren in de periodieke voortgangsrapportages over Fit for 55,</text:p>
      <text:p text:style-name="ifm_p_mt.3.76mm_ifm">en gaat over tot de orde van de dag.</text:p>
      <text:p text:style-name="ifm_p_mt.3.76mm_ifm">Bontenbal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Bontenbal en Erkens over expliciete aandacht voor leveringszekerheid in het kader van Fit for 55</dc:title>
    <meta:user-defined meta:name="OVERHEIDop.ParlID/DC.identifier">kst-21501-33-894</meta:user-defined>
    <meta:user-defined meta:name="OVERHEIDop.ondernummer">894</meta:user-defined>
    <meta:user-defined meta:name="DCTERMS.W3CDTF/DCTERMS.available">2021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Bontenbal en Erkens over expliciete aandacht voor leveringszekerheid in het kader van Fit for 55</meta:user-defined>
    <meta:user-defined meta:name="OVERHEIDop.indiener">S.P.A. Erkens</meta:user-defined>
    <meta:user-defined meta:name="OVERHEIDop.indiener">H. Bontenbal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Raad voor Vervoer, Telecommunicatie en Energie; Motie; Motie van de leden Bontenbal en Erkens over expliciete aandacht voor leveringszekerheid in het kader van Fit for 5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