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89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893
      <text:tab/>MOTIE VAN HET LID BONTENBAL C.S.</text:h>
      <text:p text:style-name="ifm_p_ifm">Voorgesteld 30 november 2021</text:p>
      <text:p text:style-name="ifm_p_mt.3.76mm_ifm">De Kamer,</text:p>
      <text:p text:style-name="ifm_p_mt.3.76mm_ifm">gehoord de beraadslaging,</text:p>
      <text:p text:style-name="ifm_p_mt.3.76mm_ifm">constaterende dat in de industrie restgassen benut kunnen worden voor de productie van waterstof en deze waterstof weer gebruikt kan worden als energiedrager of grondstof;</text:p>
      <text:p text:style-name="ifm_p_mt.3.76mm_ifm">overwegende dat restgassen die niet worden benut een bron van emissies zullen blijven zolang nog niet is overgegaan op een klimaatneutraal productieproces;</text:p>
      <text:p text:style-name="ifm_p_mt.3.76mm_ifm">constaterende dat waterstof uit restgassen een transitieoptie is die direct kan worden toegepast en waar enkele bedrijven reeds op inzetten in hun routekaart naar nul emissies;</text:p>
      <text:p text:style-name="ifm_p_mt.3.76mm_ifm">overwegende dat het voorstel van de Europese Commissie voor een groenewaterstofdoel van 50% zorgt voor onzekerheid en ertoe kan leiden dat bedrijven investeringen in waterstof uit restgassen uitstellen;</text:p>
      <text:p text:style-name="ifm_p_mt.3.76mm_ifm">verzoekt de regering zich op Europees niveau in te spannen voor een uitzondering van het Europese 50%-groenewaterstofdoel voor waterstof uit restgassen die worden geproduceerd op het eigen bedrijfsterrein en ook direct worden toegepast om CO<text:span text:style-name="ifm_span_font.subscript_ifm">2</text:span>-emissies te reduceren,</text:p>
      <text:p text:style-name="ifm_p_mt.3.76mm_ifm">en gaat over tot de orde van de dag.</text:p>
      <text:p text:style-name="ifm_p_mt.3.76mm_ifm">Bontenbal</text:p>
      <text:p text:style-name="ifm_p_ifm">Grinwis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3, nr. 8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3, nr. 8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Bontenbal c.s. over waterstof uit restgassen uitzonderen van het Europese 50%-groenewaterstofdoel</dc:title>
    <meta:user-defined meta:name="OVERHEIDop.ParlID/DC.identifier">kst-21501-33-893</meta:user-defined>
    <meta:user-defined meta:name="OVERHEIDop.ondernummer">893</meta:user-defined>
    <meta:user-defined meta:name="DCTERMS.W3CDTF/DCTERMS.available">2021-12-01</meta:user-defined>
    <meta:user-defined meta:name="OVERHEIDop.KamerstukTypen/DC.type">Motie</meta:user-defined>
    <meta:user-defined meta:name="OVERHEIDop.dossiernummer">21501-33</meta:user-defined>
    <meta:user-defined meta:name="OVERHEIDop.documenttitel">Motie van het lid Bontenbal c.s. over waterstof uit restgassen uitzonderen van het Europese 50%-groenewaterstofdoel</meta:user-defined>
    <meta:user-defined meta:name="OVERHEIDop.indiener">L.A.J.M. Dassen</meta:user-defined>
    <meta:user-defined meta:name="OVERHEIDop.indiener">P.A. Grinwis</meta:user-defined>
    <meta:user-defined meta:name="OVERHEIDop.indiener">H. Bontenbal</meta:user-defined>
    <meta:user-defined meta:name="OVERHEIDop.dossiertitel">Raad voor Vervoer, Telecommunicatie en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30</meta:user-defined>
    <meta:user-defined meta:name="DC.title">Raad voor Vervoer, Telecommunicatie en Energie; Motie; Motie van het lid Bontenbal c.s. over waterstof uit restgassen uitzonderen van het Europese 50%-groenewaterstofdo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