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90
      <text:tab/>MOTIE VAN DE LEDEN DASSEN EN KRÖGER</text:h>
      <text:p text:style-name="ifm_p_ifm">Voorgesteld 30 november 2021</text:p>
      <text:p text:style-name="ifm_p_mt.3.76mm_ifm">De Kamer,</text:p>
      <text:p text:style-name="ifm_p_mt.3.76mm_ifm">gehoord de beraadslaging,</text:p>
      <text:p text:style-name="ifm_p_mt.3.76mm_ifm">overwegende dat de herziene TEN-E-verordening nauw zou aansluiten bij de doelstellingen rondom klimaatneutraliteit en hier ook beëindiging van financiële steun voor fossiele projecten onder valt;</text:p>
      <text:p text:style-name="ifm_p_mt.3.76mm_ifm">constaterende dat onder de voorgestelde projects of common interest (PCI, projecten van gezamenlijk belang) zoals gepubliceerd op 19 november 2021 een aanzienlijk aantal fossiele aardgasprojecten behoren;</text:p>
      <text:p text:style-name="ifm_p_mt.3.76mm_ifm">constaterende dat Nederland tot de elf landen behoort die zich uitgesproken hebben tegen de mogelijkheid tot het subsidiëren van aardgasprojecten;</text:p>
      <text:p text:style-name="ifm_p_mt.3.76mm_ifm">verzoekt de regering zich in te spannen voor een «projects of common interest»-list waarbij gasprojecten uitgesloten zijn, en hier samen met gelijkgezinde landen in op te trekken,</text:p>
      <text:p text:style-name="ifm_p_mt.3.76mm_ifm">en gaat over tot de orde van de dag.</text:p>
      <text:p text:style-name="ifm_p_mt.3.76mm_ifm">Da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Dassen en Kröger over een lijst met projects of common interest waarbij gasprojecten uitgesloten zijn</dc:title>
    <meta:user-defined meta:name="OVERHEIDop.ParlID/DC.identifier">kst-21501-33-890</meta:user-defined>
    <meta:user-defined meta:name="OVERHEIDop.ondernummer">890</meta:user-defined>
    <meta:user-defined meta:name="DCTERMS.W3CDTF/DCTERMS.available">2021-12-01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Dassen en Kröger over een lijst met projects of common interest waarbij gasprojecten uitgesloten zijn</meta:user-defined>
    <meta:user-defined meta:name="OVERHEIDop.indiener">S.C. Kröger</meta:user-defined>
    <meta:user-defined meta:name="OVERHEIDop.indiener">L.A.J.M. Dass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Raad voor Vervoer, Telecommunicatie en Energie; Motie; Motie van de leden Dassen en Kröger over een lijst met projects of common interest waarbij gasprojecten uitgeslo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