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8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886
      <text:tab/>MOTIE VAN DE LEDEN THIJSSEN EN KRÖGER</text:h>
      <text:p text:style-name="ifm_p_ifm">Voorgesteld 30 november 2021</text:p>
      <text:p text:style-name="ifm_p_mt.3.76mm_ifm">De Kamer,</text:p>
      <text:p text:style-name="ifm_p_mt.3.76mm_ifm">gehoord de beraadslaging,</text:p>
      <text:p text:style-name="ifm_p_mt.3.76mm_ifm">van mening dat het kabinetstandpunt tegenover het «Fit for 55»-pakket niet mag leiden tot minder CO<text:span text:style-name="ifm_span_font.subscript_ifm">2</text:span>-reductie;</text:p>
      <text:p text:style-name="ifm_p_mt.3.76mm_ifm">verzoekt de regering om tegenover elke positie met betrekking tot Fit for 55 die leidt tot meer CO<text:span text:style-name="ifm_span_font.subscript_ifm">2</text:span>-uitstoot, ook een positie te zetten die leidt tot minimaal eenzelfde hoeveelheid CO<text:span text:style-name="ifm_span_font.subscript_ifm">2</text:span>-reductie, en aan de Kamer kenbaar te maken hoe dit wordt geborgd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3, nr. 8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3, nr. 8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de leden Thijssen en Kröger over posities ten aanzien van CO2-reductie in het "Fit for 55"-pakket</dc:title>
    <meta:user-defined meta:name="OVERHEIDop.ParlID/DC.identifier">kst-21501-33-886</meta:user-defined>
    <meta:user-defined meta:name="OVERHEIDop.ondernummer">886</meta:user-defined>
    <meta:user-defined meta:name="DCTERMS.W3CDTF/DCTERMS.available">2021-12-01</meta:user-defined>
    <meta:user-defined meta:name="OVERHEIDop.KamerstukTypen/DC.type">Motie</meta:user-defined>
    <meta:user-defined meta:name="OVERHEIDop.dossiernummer">21501-33</meta:user-defined>
    <meta:user-defined meta:name="OVERHEIDop.documenttitel">Motie van de leden Thijssen en Kröger over posities ten aanzien van CO2-reductie in het "Fit for 55"-pakket</meta:user-defined>
    <meta:user-defined meta:name="OVERHEIDop.indiener">S.C. Kröger</meta:user-defined>
    <meta:user-defined meta:name="OVERHEIDop.indiener">J. Thijssen</meta:user-defined>
    <meta:user-defined meta:name="OVERHEIDop.dossiertitel">Raad voor Vervoer, Telecommunicatie en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30</meta:user-defined>
    <meta:user-defined meta:name="DC.title">Raad voor Vervoer, Telecommunicatie en Energie; Motie; Motie van de leden Thijssen en Kröger over posities ten aanzien van CO2-reductie in het "Fit for 55"-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