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63
      <text:tab/>MOTIE VAN HET LID VAN RAA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het Energy Charter Treaty (ECT) verkeerd uitpakt en bedrijven nu miljarden claimen uit Nederlands belastinggeld omdat het kabinet klimaatmaatregelen neemt om burgers te beschermen;</text:p>
      <text:p text:style-name="ifm_p_mt.3.76mm_ifm">verzoekt de Staatssecretaris, om in de Energieraad uit te dragen dat Nederland voornemens is het ECT te verla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3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3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Raan over uitdragen dat Nederland voornemens is het ECT te verlaten</dc:title>
    <meta:user-defined meta:name="OVERHEIDop.ParlID/DC.identifier">kst-21501-33-863</meta:user-defined>
    <meta:user-defined meta:name="OVERHEIDop.ondernummer">863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Raan over uitdragen dat Nederland voornemens is het ECT te verlaten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Vervoer, Telecommunicatie en Energie; Motie; Motie van het lid Van Raan over uitdragen dat Nederland voornemens is het ECT te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