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60
      <text:tab/>MOTIE VAN HET LID VAN RAAN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blauwe waterstof in werkelijkheid grijze waterstof is op basis van aardgas, gecombineerd met afvang en opslag van CO<text:span text:style-name="ifm_span_font.subscript_ifm">2</text:span>;</text:p>
      <text:p text:style-name="ifm_p_mt.3.76mm_ifm">constaterende dat deze vorm van waterstof geproduceerd wordt door bedrijven zoals Shell;</text:p>
      <text:p text:style-name="ifm_p_mt.3.76mm_ifm">constaterende dat het Internationaal Energieagentschap zegt dat de zoektocht naar gas onmiddellijk gestaakt moet worden;</text:p>
      <text:p text:style-name="ifm_p_mt.3.76mm_ifm">constaterende dat de rechter Shell net een flinke klimaatopgave heeft opgelegd, waar dit niet in past;</text:p>
      <text:p text:style-name="ifm_p_mt.3.76mm_ifm">verzoekt de Staatssecretaris, tijdens de Energieraad uit te dragen dat blauwe waterstof onschuldig klinkt, maar zeker geen duurzame oplossing is en in de categorie «fossiele brandstoffen» val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3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3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Raan over uitdragen dat blauwe waterstof geen duurzame oplossing is</dc:title>
    <meta:user-defined meta:name="OVERHEIDop.ParlID/DC.identifier">kst-21501-33-860</meta:user-defined>
    <meta:user-defined meta:name="OVERHEIDop.ondernummer">860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Raan over uitdragen dat blauwe waterstof geen duurzame oplossing is</meta:user-defined>
    <meta:user-defined meta:name="OVERHEIDop.indiener">L. van Raan</meta:user-defined>
    <meta:user-defined meta:name="OVERHEIDop.dossiertitel">Raad voor Vervoer, Telecommunicatie en Energ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Vervoer, Telecommunicatie en Energie; Motie; Motie van het lid Van Raan over uitdragen dat blauwe waterstof geen duurzame oplossin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