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59
      <text:tab/>MOTIE VAN HET LID VAN RAA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verzoekt de Staatssecretaris, tijdens de Energieraad uit te dragen dat alleen groene waterstof duurzaam kan zij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3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3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Raan over uitdragen dat alleen groene waterstof duurzaam kan zijn</dc:title>
    <meta:user-defined meta:name="OVERHEIDop.ParlID/DC.identifier">kst-21501-33-859</meta:user-defined>
    <meta:user-defined meta:name="OVERHEIDop.ondernummer">859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Raan over uitdragen dat alleen groene waterstof duurzaam kan zijn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Vervoer, Telecommunicatie en Energie; Motie; Motie van het lid Van Raan over uitdragen dat alleen groene waterstof duurzaam ka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