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82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820
      <text:tab/>MOTIE VAN HET LID KRÖGER C.S.</text:h>
      <text:p text:style-name="ifm_p_ifm">Voorgesteld 23 juni 2020</text:p>
      <text:p text:style-name="ifm_p_mt.3.76mm_ifm">De Kamer,</text:p>
      <text:p text:style-name="ifm_p_mt.3.76mm_ifm">gehoord de beraadslaging,</text:p>
      <text:p text:style-name="ifm_p_mt.3.76mm_ifm">overwegende dat voorstellen om de baseline voor CORSIA vast te stellen op uitsluitend 2019 negatieve gevolgen kan hebben voor de effectiviteit van CORSIA;</text:p>
      <text:p text:style-name="ifm_p_mt.3.76mm_ifm">overwegende dat de Raad van ICAO niet bevoegd is om eenzijdig deze baseline aan te passen; dit is voorbehouden aan de Assembly;</text:p>
      <text:p text:style-name="ifm_p_mt.3.76mm_ifm">overwegende dat experts adviseren om CORSIA zoals afgesproken te implementeren en bij de eerste evaluatie in 2022 met mogelijke aanpassingsvoorstellen te komen, waarna de ICAO Assembly op reguliere wijze tot een andere systematiek zou kunnen besluiten;</text:p>
      <text:p text:style-name="ifm_p_mt.3.76mm_ifm">verzoekt de regering om zich in de ICAO-Raad in te zetten voor uitstel van een besluit over de baseline van CORSIA;</text:p>
      <text:p text:style-name="ifm_p_mt.3.76mm_ifm">verzoekt het kabinet om zijn standpunt ten aanzien van CORSIA vooraf aan de Kamer voor te leggen,</text:p>
      <text:p text:style-name="ifm_p_mt.3.76mm_ifm">en gaat over tot de orde van de dag.</text:p>
      <text:p text:style-name="ifm_p_mt.3.76mm_ifm">Kröger</text:p>
      <text:p text:style-name="ifm_p_ifm">Van Raan</text:p>
      <text:p text:style-name="ifm_p_ifm">Paterno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33, nr. 820<text:tab/><text:page-number text:select-page="current"/></text:p>
      </style:footer>
    </style:master-page>
    <style:master-page xmlns:sdu-fn="http://schema.sdu.nl/2011/07/functions" style:name="Landscape" style:page-layout-name="landscape-margin-text">
      <style:footer>
        <text:p text:style-name="footer">Tweede Kamer, vergaderjaar 2019-2020, 21 501-33, nr. 8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Vervoer, Telecommunicatie en Energie; Motie; Motie van het lid Kröger c.s. over uitstel van een besluit over de baseline van CORSIA</dc:title>
    <meta:user-defined meta:name="OVERHEIDop.ParlID/DC.identifier">kst-21501-33-820</meta:user-defined>
    <meta:user-defined meta:name="OVERHEIDop.ondernummer">820</meta:user-defined>
    <meta:user-defined meta:name="DCTERMS.W3CDTF/DCTERMS.available">2020-06-24</meta:user-defined>
    <meta:user-defined meta:name="OVERHEIDop.KamerstukTypen/DC.type">Motie</meta:user-defined>
    <meta:user-defined meta:name="OVERHEIDop.dossiernummer">21501-33</meta:user-defined>
    <meta:user-defined meta:name="OVERHEIDop.documenttitel">Motie van het lid Kröger c.s. over uitstel van een besluit over de baseline van CORSIA</meta:user-defined>
    <meta:user-defined meta:name="OVERHEIDop.Parlementair/DC.type">Kamerstuk</meta:user-defined>
    <meta:user-defined meta:name="OVERHEIDop.indiener">J.M. Paternotte</meta:user-defined>
    <meta:user-defined meta:name="OVERHEIDop.indiener">L. van Raan</meta:user-defined>
    <meta:user-defined meta:name="OVERHEIDop.indiener">S.C. Kröger</meta:user-defined>
    <meta:user-defined meta:name="OVERHEIDop.vergaderjaar">2019-2020</meta:user-defined>
    <meta:user-defined meta:name="OVERHEIDop.dossiertitel">Raad voor Vervoer, Telecommunicatie en Energie</meta:user-defined>
    <meta:user-defined meta:name="OVERHEID.StatenGeneraal/DC.creator">Tweede Kamer der Staten-Generaal</meta:user-defined>
    <dc:language>nl</dc:language>
    <meta:user-defined meta:name="DCTERMS.alternative"/>
    <meta:user-defined meta:name="DC.title">Raad voor Vervoer, Telecommunicatie en Energie; Motie; Motie van het lid Kröger c.s. over uitstel van een besluit over de baseline van CORSIA</meta:user-defined>
    <meta:user-defined meta:name="OVERHEIDop.publicationName">Kamerstuk</meta:user-defined>
    <meta:user-defined meta:name="OVERHEID.Organisatietype/OVERHEID.organisationType">staten generaal</meta:user-defined>
    <meta:user-defined meta:name="DCTERMS.W3CDTF/DCTERMS.issued">2020-06-23</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