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9
      <text:tab/>MOTIE VAN HET LID POSTMA</text:h>
      <text:p text:style-name="ifm_p_ifm">Voorgesteld 23 juni 2020</text:p>
      <text:p text:style-name="ifm_p_mt.3.76mm_ifm">De Kamer,</text:p>
      <text:p text:style-name="ifm_p_mt.3.76mm_ifm">gehoord de beraadslaging,</text:p>
      <text:p text:style-name="ifm_p_mt.3.76mm_ifm">constaterende dat veel Nederlanders met de auto op pad gaan naar hun vakantiebestemming in het buitenland, waarbij er nog weinig advies en informatie beschikbaar is over hoe je de autoreis naar je vakantiebestemming zo coronaproof mogelijk kan maken;</text:p>
      <text:p text:style-name="ifm_p_mt.3.76mm_ifm">overwegende dat coronaproof reizen met de auto naar het buitenland extra voorbereiding vraagt, omdat er onderweg gestopt moet worden om te tanken, te rusten en te eten;</text:p>
      <text:p text:style-name="ifm_p_mt.3.76mm_ifm">overwegende dat er velen op vakantie gaan met de auto en het bij rustplaatsen en tankstations erg druk zal zijn;</text:p>
      <text:p text:style-name="ifm_p_mt.3.76mm_ifm">verzoekt de regering de autovakantielidstaten aan te sporen te zorgen voor extra goede hygiënemaatregelen tijdens de drukke zomermaanden op verzorgingsplaatsen (inclusief tankstations langs snelwegen) én met organisaties zoals de ANWB samen te werken aan goede informatievoorziening en advies hoe de Nederlandse vakantieganger zich het best kan voorbereiden op vakantie met de auto naar het buitenland,</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9<text:tab/><text:page-number text:select-page="current"/></text:p>
      </style:footer>
    </style:master-page>
    <style:master-page xmlns:sdu-fn="http://schema.sdu.nl/2011/07/functions" style:name="Landscape" style:page-layout-name="landscape-margin-text">
      <style:footer>
        <text:p text:style-name="footer">Tweede Kamer, vergaderjaar 2019-2020, 21 501-33,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Postma over coronaproof reizen met de auto naar het buitenland</dc:title>
    <meta:user-defined meta:name="OVERHEIDop.ParlID/DC.identifier">kst-21501-33-819</meta:user-defined>
    <meta:user-defined meta:name="OVERHEIDop.ondernummer">819</meta:user-defined>
    <meta:user-defined meta:name="DCTERMS.W3CDTF/DCTERMS.available">2020-06-24</meta:user-defined>
    <meta:user-defined meta:name="OVERHEIDop.KamerstukTypen/DC.type">Motie</meta:user-defined>
    <meta:user-defined meta:name="OVERHEIDop.dossiernummer">21501-33</meta:user-defined>
    <meta:user-defined meta:name="OVERHEIDop.documenttitel">Motie van het lid Postma over coronaproof reizen met de auto naar het buitenland</meta:user-defined>
    <meta:user-defined meta:name="OVERHEIDop.Parlementair/DC.type">Kamerstuk</meta:user-defined>
    <meta:user-defined meta:name="OVERHEIDop.indiener">W.L. Postm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Motie; Motie van het lid Postma over coronaproof reizen met de auto naar het buitenland</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