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86
      <text:tab/>MOTIE VAN DE LEDEN VAN DEN BERG EN WEVERLING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tijdens de Telecomraad op 2-3 december 2019 zal worden gesproken over de e-Privacyverordening, mogelijk met als doel te komen tot een algemene oriëntatie;</text:p>
      <text:p text:style-name="ifm_p_mt.3.76mm_ifm">overwegende dat de e-Privacyverordening ziet op privacy en elektronische communicatie, waaronder cookies en zogeheten cookiewalls;</text:p>
      <text:p text:style-name="ifm_p_mt.3.76mm_ifm">overwegende dat onder het huidige voorstel over de e-Privacyverordening de invoering van cookiewalls weer wordt toegestaan, wat gevolgen heeft voor internetgebruikers;</text:p>
      <text:p text:style-name="ifm_p_mt.3.76mm_ifm">verzoekt de regering, binnen Nederland een dialoog te starten over het al dan niet gebruiken van cookiewalls,</text:p>
      <text:p text:style-name="ifm_p_mt.3.76mm_ifm">en gaat over tot de orde van de dag.</text:p>
      <text:p text:style-name="ifm_p_mt.3.76mm_ifm">Van den Berg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3, nr. 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3, nr. 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den Berg en Weverling over een dialoog over cookiewalls</dc:title>
    <meta:user-defined meta:name="OVERHEIDop.ParlID/DC.identifier">kst-21501-33-786</meta:user-defined>
    <meta:user-defined meta:name="OVERHEIDop.ondernummer">786</meta:user-defined>
    <meta:user-defined meta:name="DCTERMS.W3CDTF/DCTERMS.available">2019-11-22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den Berg en Weverling over een dialoog over cookiewalls</meta:user-defined>
    <meta:user-defined meta:name="OVERHEIDop.Parlementair/DC.type">Kamerstuk</meta:user-defined>
    <meta:user-defined meta:name="OVERHEIDop.indiener">A. Weverling</meta:user-defined>
    <meta:user-defined meta:name="OVERHEIDop.indiener">J.A.M.J. van den Berg</meta:user-defined>
    <meta:user-defined meta:name="OVERHEIDop.vergaderjaar">2019-2020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den Berg en Weverling over een dialoog over cookiewal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