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7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81<text:tab/>BRIEF VAN DE MINISTER VAN JUSTITIE EN VEILIGHEID</text:h>
      <text:p text:style-name="ifm_p_mt.3.76mm_ifm">Aan de Voorzitter van de Tweede Kamer der Staten-Generaal</text:p>
      <text:p text:style-name="ifm_p_mt.3.76mm_ifm">Den Haag, 18 oktober 2019</text:p>
      <text:p text:style-name="ifm_p_mt.3.76mm_ifm">Op 26 maart 2019 heeft de Europese Commissie de aanbeveling <text:span text:style-name="ifm_span_font.italic_ifm">Cybersecurity of 5G Networks </text:span>gepubliceerd. In het BNC-fiche hierover van 1 juli 2019<text:note text:id="ID-906693-d36e76" text:note-class="footnote"><text:note-citation text:label="1 ">1</text:note-citation><text:note-body><text:p text:style-name="ifm_p_font.normal_size.6.93pt_mt..5mm_indent.-0.1161in_mleft.0.1161in_ifm">BNC-fiche aanbeveling cyberbeveiliging van 5G-netwerken, Kamerstuk 22 112, nr. 2816</text:p></text:note-body></text:note> en de Kamerbrief Maatregelen bescherming telecomnetwerken en 5G<text:note text:id="ID-906693-d36e84" text:note-class="footnote"><text:note-citation text:label="2 ">2</text:note-citation><text:note-body><text:p text:style-name="ifm_p_font.normal_size.6.93pt_mt..5mm_indent.-0.1161in_mleft.0.1161in_ifm">Kamerbrief maatregelen bescherming telecomnetwerken en 5G.</text:p></text:note-body></text:note> heeft het kabinet aangegeven een Europese aanpak op dit vlak te steunen, in lijn met de moties Weverling (VVD) en Van den Berg (CDA).<text:note text:id="ID-906693-d36e92" text:note-class="footnote"><text:note-citation text:label="3 ">3</text:note-citation><text:note-body><text:p text:style-name="ifm_p_font.normal_size.6.93pt_mt..5mm_indent.-0.1161in_mleft.0.1161in_ifm">Motie van het lid Weverling c.s. (Kamerstuk 21 501-33, nr.734) en motie van het lid Van den Berg c.s. (Kamerstuk 21 501-33, nr.747)</text:p></text:note-body></text:note> Een Europese aanpak kan bijdragen aan de effectiviteit van de maatregelen.</text:p>
      <text:p text:style-name="ifm_p_mt.3.76mm_ifm">Zoals reeds aangekondigd in de aanbeveling is er een EU risicoanalyse voor 5G gemaakt door de lidstaten samen met de Commissie. Deze risicoanalyse is op 9 oktober gepubliceerd. Middels deze brief bied ik uw Kamer, mede namens de Staatssecretaris van Economische Zaken en Klimaat, deze risicoanalyse aan<text:note text:id="ID-906693-d36e103" text:note-class="footnote"><text:note-citation text:label="4 ">4</text:note-citation><text:note-body><text:p text:style-name="ifm_p_font.normal_size.6.93pt_mt..5mm_indent.-0.1161in_mleft.0.1161in_ifm">Raadpleegbaar via www.tweedekamer.nl</text:p></text:note-body></text:note>. Nederland heeft actief bijgedragen aan de totstandkoming van deze risicoanalyse teneinde tot een gezamenlijke Europese risicoanalyse te komen als basis voor een Europese aanpak.</text:p>
      <text:p text:style-name="ifm_p_mt.3.76mm_ifm">De bevindingen in de Europese risicoanalyse zijn in lijn met en complementair aan de bevindingen van de Taskforce Economische Veiligheid. Ook de EU risicoanalyse ziet de dreiging die uitgaat van statelijke actoren als de meest ernstige dreiging. Deze dreiging is ook meegenomen door de Taskforce Economische Veiligheid in de Nederlandse risicoanalyse.</text:p>
      <text:p text:style-name="ifm_p_mt.3.76mm_ifm">De EU risicoanalyse vormt de basis voor een gezamenlijke Europese aanpak en zal dienen als input voor de ontwikkeling van een gemeenschappelijk instrumentarium van mitigerende beveiligingsmaatregelen («toolbox») die lidstaten kunnen nemen om veiligheidsrisico’s met betrekking tot 5G te beheersen. Dit instrumentarium wordt opgesteld door de Commissie en Lidstaten en zal naar verwachting eind december worden opgeleverd. Dit laat onverlet dat lidstaten (additionele) nationale veiligheidsmaatregelen kunnen nemen vanuit hun nationale bevoegdheid.</text:p>
      <text:p text:style-name="ifm_p_mt.3.76mm_ifm">Ik heb uw Kamer op 1 juli 2019 geïnformeerd over de maatregelen die het Kabinet al neemt ter bescherming van onze telecomnetwerken en het toekomstige 5G netwerk. Zoals u bekend worden de Nederlandse maatregelen momenteel door Staatssecretaris van Economische Zaken en Klimaat uitgewerkt in een algemene maatregel van bestuur binnen de kaders van de Telecommunicatiewe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781<text:tab/><text:page-number text:select-page="current"/></text:p>
      </style:footer>
    </style:master-page>
    <style:master-page xmlns:sdu-fn="http://schema.sdu.nl/2011/07/functions" style:name="Landscape" style:page-layout-name="landscape-margin-text">
      <style:footer>
        <text:p text:style-name="footer">Tweede Kamer, vergaderjaar 2019-2020, 21 501-33, nr. 7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5G EU Risico assessment</dc:title>
    <meta:user-defined meta:name="OVERHEIDop.ParlID/DC.identifier">kst-21501-33-781</meta:user-defined>
    <meta:user-defined meta:name="OVERHEIDop.ondernummer">781</meta:user-defined>
    <meta:user-defined meta:name="DCTERMS.W3CDTF/DCTERMS.available">2019-10-29</meta:user-defined>
    <meta:user-defined meta:name="OVERHEIDop.KamerstukTypen/DC.type">Brief</meta:user-defined>
    <meta:user-defined meta:name="OVERHEIDop.dossiernummer">21501-33</meta:user-defined>
    <meta:user-defined meta:name="OVERHEIDop.documenttitel">5G EU Risico assessment</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5G EU Risico assessment</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