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7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759
      <text:tab/>GEWIJZIGDE MOTIE VAN DE LEDEN WASSENBERG EN KRÖGER TER VERVANGING VAN DIE GEDRUKT ONDER NR. 758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constaterende dat het aandeel voedselgewassen als biobrandstof in Nederland in 2017 1,4% bedroeg,</text:p>
      <text:p text:style-name="ifm_p_mt.3.76mm_ifm">constaterende dat er voor het gebruik van voedselgewassen als biobrandstoffen (eerste generatie biobrandstoffen) een EU-bovenlimiet geldt van 5%,</text:p>
      <text:p text:style-name="ifm_p_mt.3.76mm_ifm">constaterende dat in de herziene Europese richtlijn hernieuwbare energie (RED2) een stand still voor voedselgewassen als biobrandstof is opgenomen vanaf 2020,</text:p>
      <text:p text:style-name="ifm_p_mt.3.76mm_ifm">verzoekt de regering, om – vooruitlopend op de transparantie-eisen van de RED2 – de actuele gegevens over hernieuwbare energie voor vervoer online beschikbaar te maken voor het publiek,</text:p>
      <text:p text:style-name="ifm_p_mt.3.76mm_ifm">en gaat over tot de orde van de dag,</text:p>
      <text:p text:style-name="ifm_p_mt.3.76mm_ifm">Wassenberg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3, nr. 7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3, nr. 7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 (gewijzigd/nader); Gewijzigde motie van de leden Wassenberg en Kröger over actuele gegevens over hernieuwbare energie voor vervoer online beschikbaar maken (t.v.v. 21501-33-758)</dc:title>
    <meta:user-defined meta:name="OVERHEIDop.ParlID/DC.identifier">kst-21501-33-759</meta:user-defined>
    <meta:user-defined meta:name="OVERHEIDop.ondernummer">759</meta:user-defined>
    <meta:user-defined meta:name="DCTERMS.W3CDTF/DCTERMS.available">2019-04-10</meta:user-defined>
    <meta:user-defined meta:name="OVERHEIDop.KamerstukTypen/DC.type">Motie</meta:user-defined>
    <meta:user-defined meta:name="OVERHEIDop.dossiernummer">21501-33</meta:user-defined>
    <meta:user-defined meta:name="OVERHEIDop.documenttitel">Gewijzigde motie van de leden Wassenberg en Kröger over actuele gegevens over hernieuwbare energie voor vervoer online beschikbaar maken (t.v.v. 21501-33-758)</meta:user-defined>
    <meta:user-defined meta:name="OVERHEIDop.Parlementair/DC.type">Kamerstuk</meta:user-defined>
    <meta:user-defined meta:name="OVERHEIDop.indiener">S.C. Kröger</meta:user-defined>
    <meta:user-defined meta:name="OVERHEIDop.indiener">F.P. Wassenberg</meta:user-defined>
    <meta:user-defined meta:name="OVERHEIDop.vergaderjaar">2018-2019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 (gewijzigd/nader); Gewijzigde motie van de leden Wassenberg en Kröger over actuele gegevens over hernieuwbare energie voor vervoer online beschikbaar maken (t.v.v. 21501-33-75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