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7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58
      <text:tab/>MOTIE VAN DE LEDEN WASSENBERG EN KRÖGER</text:h>
      <text:p text:style-name="ifm_p_ifm">Voorgesteld 2 april 2019</text:p>
      <text:p text:style-name="ifm_p_mt.3.76mm_ifm">De Kamer,</text:p>
      <text:p text:style-name="ifm_p_mt.3.76mm_ifm">gehoord de beraadslaging,</text:p>
      <text:p text:style-name="ifm_p_mt.3.76mm_ifm">constaterende dat het aandeel voedselgewassen als biobrandstof in Nederland in 2017 1,4% bedroeg;</text:p>
      <text:p text:style-name="ifm_p_mt.3.76mm_ifm">constaterende dat er voor het gebruik van voedselgewassen als biobrandstoffen (eerste generatie biobrandstoffen) een EU-bovenlimiet geldt van 5%;</text:p>
      <text:p text:style-name="ifm_p_mt.3.76mm_ifm">constaterende dat in de herziene Europese Richtlijn hernieuwbare energie (RED2) een standstill voor voedselgewassen als biobrandstof is opgenomen vanaf 2020;</text:p>
      <text:p text:style-name="ifm_p_mt.3.76mm_ifm">verzoekt de regering, om de groei van het gebruik van voedselgewassen als biobrandstoffen tot 2020 zo veel mogelijk tegen te gaan en in ieder geval ver onder de nu geldende bovenlimiet van 5% te houden;</text:p>
      <text:p text:style-name="ifm_p_mt.3.76mm_ifm">verzoekt de regering voorts, om gedurende de looptijd van de Renewable Energy Directive RED2 (2021–2030) te ontmoedigen dat er meer voedselbiobrandstoffen worden bijgemengd dan de hoeveelheid die nu officieel mag worden meegeteld voor het behalen van de RED2 hernieuwbare-energiedoelstelling;</text:p>
      <text:p text:style-name="ifm_p_mt.3.76mm_ifm">verzoekt de regering tevens om, vooruitlopend op de transparantie-eisen van de RED2, de actuele gegevens over hernieuwbare energie voor vervoer online beschikbaar te maken voor het publiek,</text:p>
      <text:p text:style-name="ifm_p_mt.3.76mm_ifm">en gaat over tot de orde van de dag.</text:p>
      <text:p text:style-name="ifm_p_mt.3.76mm_ifm">Wassenberg</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58<text:tab/><text:page-number text:select-page="current"/></text:p>
      </style:footer>
    </style:master-page>
    <style:master-page xmlns:sdu-fn="http://schema.sdu.nl/2011/07/functions" style:name="Landscape" style:page-layout-name="landscape-margin-text">
      <style:footer>
        <text:p text:style-name="footer">Tweede Kamer, vergaderjaar 2018-2019, 21 501-33, nr. 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Motie; Motie van de leden Wassenberg en Kröger over het gebruik van voedselgewassen als biobrandstoffen</dc:title>
    <meta:user-defined meta:name="OVERHEIDop.ParlID/DC.identifier">kst-21501-33-758</meta:user-defined>
    <meta:user-defined meta:name="OVERHEIDop.ondernummer">758</meta:user-defined>
    <meta:user-defined meta:name="DCTERMS.W3CDTF/DCTERMS.available">2019-04-03</meta:user-defined>
    <meta:user-defined meta:name="OVERHEIDop.KamerstukTypen/DC.type">Motie</meta:user-defined>
    <meta:user-defined meta:name="OVERHEIDop.dossiernummer">21501-33</meta:user-defined>
    <meta:user-defined meta:name="OVERHEIDop.documenttitel">Motie van de leden Wassenberg en Kröger over het gebruik van voedselgewassen als biobrandstoffen</meta:user-defined>
    <meta:user-defined meta:name="OVERHEIDop.Parlementair/DC.type">Kamerstuk</meta:user-defined>
    <meta:user-defined meta:name="OVERHEIDop.indiener">S.C. Kröger</meta:user-defined>
    <meta:user-defined meta:name="OVERHEIDop.indiener">F.P. Wassenberg</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Motie; Motie van de leden Wassenberg en Kröger over het gebruik van voedselgewassen als biobrandstoffen</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