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48
      <text:tab/>MOTIE VAN DE LEDEN VAN DEN BERG EN WÖRSDÖRFER</text:h>
      <text:p text:style-name="ifm_p_ifm">Voorgesteld 20 februari 2019</text:p>
      <text:p text:style-name="ifm_p_mt.3.76mm_ifm">De Kamer,</text:p>
      <text:p text:style-name="ifm_p_mt.3.76mm_ifm">gehoord de beraadslaging,</text:p>
      <text:p text:style-name="ifm_p_mt.3.76mm_ifm">constaterende dat algoritmes een positieve bijdrage kunnen leveren aan economische groei en het beantwoorden van maatschappelijke uitdagingen;</text:p>
      <text:p text:style-name="ifm_p_mt.3.76mm_ifm">overwegende dat met het oog op grondrechten en ethiek het van belang is dat de mens grip kan houden op algoritmes;</text:p>
      <text:p text:style-name="ifm_p_mt.3.76mm_ifm">constaterende dat er algoritmes zijn, bijvoorbeeld doordat zij zelf leren en zich ontwikkelen, waarbij niet eenduidig is te volgen en te achterhalen hoe een uitkomst tot stand wordt gebracht en conclusies worden getrokken;</text:p>
      <text:p text:style-name="ifm_p_mt.3.76mm_ifm">overwegende dat dit een verontrustende ontwikkeling kan zijn waarbij ongewenste situaties zo veel als mogelijk voorkomen moeten worden;</text:p>
      <text:p text:style-name="ifm_p_mt.3.76mm_ifm">verzoekt de regering, te onderzoeken in wat voor situaties dergelijke ongewenste effecten zich voor kunnen doen, hoe dit voorkomen kan worden, en de Kamer daarover te informeren</text:p>
      <text:p text:style-name="ifm_p_mt.3.76mm_ifm">en gaat over tot de orde van de dag.</text:p>
      <text:p text:style-name="ifm_p_mt.3.76mm_ifm">Van den Berg</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48<text:tab/><text:page-number text:select-page="current"/></text:p>
      </style:footer>
    </style:master-page>
    <style:master-page xmlns:sdu-fn="http://schema.sdu.nl/2011/07/functions" style:name="Landscape" style:page-layout-name="landscape-margin-text">
      <style:footer>
        <text:p text:style-name="footer">Tweede Kamer, vergaderjaar 2018-2019, 21 501-33,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de leden Van den Berg en Wörsdörfer over een onderzoek naar de ongewenste effecten van algoritmes</dc:title>
    <meta:user-defined meta:name="OVERHEIDop.ParlID/DC.identifier">kst-21501-33-748</meta:user-defined>
    <meta:user-defined meta:name="OVERHEIDop.ondernummer">748</meta:user-defined>
    <meta:user-defined meta:name="DCTERMS.W3CDTF/DCTERMS.available">2019-02-21</meta:user-defined>
    <meta:user-defined meta:name="OVERHEIDop.KamerstukTypen/DC.type">Motie</meta:user-defined>
    <meta:user-defined meta:name="OVERHEIDop.dossiernummer">21501-33</meta:user-defined>
    <meta:user-defined meta:name="OVERHEIDop.documenttitel">Motie van de leden Van den Berg en Wörsdörfer over een onderzoek naar de ongewenste effecten van algoritmes</meta:user-defined>
    <meta:user-defined meta:name="OVERHEIDop.Parlementair/DC.type">Kamerstuk</meta:user-defined>
    <meta:user-defined meta:name="OVERHEIDop.indiener">M. Wörsdörfer</meta:user-defined>
    <meta:user-defined meta:name="OVERHEIDop.indiener">J.A.M.J. van den Berg</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de leden Van den Berg en Wörsdörfer over een onderzoek naar de ongewenste effecten van algoritmes</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