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47
      <text:tab/>MOTIE VAN HET LID VAN DEN BERG C.S.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het van groot belang is dat vitale infrastructuur wordt beschermd;</text:p>
      <text:p text:style-name="ifm_p_mt.3.76mm_ifm">overwegende dat nieuwe telecommunicatienetwerken zoals 5G van essentieel en vitaal belang worden voor Nederland en het dagelijkse leven van de meeste mensen in Nederland;</text:p>
      <text:p text:style-name="ifm_p_mt.3.76mm_ifm">overwegende dat voorwaarden die passen bij dit belang bij zowel de inrichting als bij de uitvoering van 5G-netwerken zeer belangrijk zijn, waarbij zowel nationaal als Europees gekeken kan worden naar de mogelijkheden;</text:p>
      <text:p text:style-name="ifm_p_mt.3.76mm_ifm">spreekt uit dat oneigenlijk gebruik en misbruik bij 5G-netwerken onwenselijk is en daarom met het oog op de bescherming van de nationale veiligheid proactief zou moeten worden voorkomen;</text:p>
      <text:p text:style-name="ifm_p_mt.3.76mm_ifm">verzoekt de regering, om via een gecoördineerde aanpak en aan de hand van een risicoanalyse tot tijdige en uitvoerbare maatregelen te komen voor de integriteit van de toekomstige 5G-netwerken mede met het oog op de bescherming van de nationale veiligheid, en de Kamer daar in lijn met de motie-Weverling c.s. (21 501-33, nr. 734) uiterlijk mei 2019 over te informeren;</text:p>
      <text:p text:style-name="ifm_p_mt.3.76mm_ifm">verzoekt de regering, daarnaast ook in EU-verband te pleiten voor een gecoördineerde aanpak,</text:p>
      <text:p text:style-name="ifm_p_mt.3.76mm_ifm">en gaat over tot de orde van de dag.</text:p>
      <text:p text:style-name="ifm_p_mt.3.76mm_ifm">Van den Berg</text:p>
      <text:p text:style-name="ifm_p_ifm">Sjoerdsma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3, nr. 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3, nr. 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Van den Berg c.s. over een gecoördineerde aanpak van de integriteit van 5G-netwerken</dc:title>
    <meta:user-defined meta:name="OVERHEIDop.ParlID/DC.identifier">kst-21501-33-747</meta:user-defined>
    <meta:user-defined meta:name="OVERHEIDop.ondernummer">747</meta:user-defined>
    <meta:user-defined meta:name="DCTERMS.W3CDTF/DCTERMS.available">2019-02-21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den Berg c.s. over een gecoördineerde aanpak van de integriteit van 5G-netwerken</meta:user-defined>
    <meta:user-defined meta:name="OVERHEIDop.Parlementair/DC.type">Kamerstuk</meta:user-defined>
    <meta:user-defined meta:name="OVERHEIDop.indiener">A. Weverling</meta:user-defined>
    <meta:user-defined meta:name="OVERHEIDop.indiener">S.W. Sjoerdsma</meta:user-defined>
    <meta:user-defined meta:name="OVERHEIDop.indiener">J.A.M.J. van den Berg</meta:user-defined>
    <meta:user-defined meta:name="OVERHEIDop.vergaderjaar">2018-2019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den Berg c.s. over een gecoördineerde aanpak van de integriteit van 5G-net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