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30
      <text:tab/>MOTIE VAN HET LID GIJS VAN DIJK C.S.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van mening dat alle chauffeurs zeker moeten zijn van voldoende rust en veilig de weg op kunnen gaan;</text:p>
      <text:p text:style-name="ifm_p_mt.3.76mm_ifm">constaterende dat de verruiming van de rij- en rusttijden nadelige gevolgen heeft voor de gezondheid van chauffeurs en de verkeersveiligheid;</text:p>
      <text:p text:style-name="ifm_p_mt.3.76mm_ifm">verzoekt de regering, niet met verdere versoepeling en verslechtering van de rij- en rusttijden in te stemmen,</text:p>
      <text:p text:style-name="ifm_p_mt.3.76mm_ifm">en gaat over tot de orde van de dag.</text:p>
      <text:p text:style-name="ifm_p_mt.3.76mm_ifm">Gijs van Dijk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3, nr. 7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3, nr. 7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Gijs van Dijk c.s. over geen verdere versoepeling en verslechtering van de rij- en rusttijden</dc:title>
    <meta:user-defined meta:name="OVERHEIDop.ParlID/DC.identifier">kst-21501-33-730</meta:user-defined>
    <meta:user-defined meta:name="OVERHEIDop.ondernummer">730</meta:user-defined>
    <meta:user-defined meta:name="DCTERMS.W3CDTF/DCTERMS.available">2018-11-22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het lid Gijs van Dijk c.s. over geen verdere versoepeling en verslechtering van de rij- en rusttijden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G.J. (Gijs) van Dijk</meta:user-defined>
    <meta:user-defined meta:name="OVERHEIDop.vergaderjaar">2018-2019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Gijs van Dijk c.s. over geen verdere versoepeling en verslechtering van de rij- en rustt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