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7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726
      <text:tab/>MOTIE VAN DE LEDEN VAN RAAN EN KRÖGER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constaterende dat het EU-ETS-systeem niet vanzelfsprekend in zijn huidige vorm kan blijven bestaan wanneer luchtvaartsectorplan CORSIA zonder voorbehoud zou worden ingevoerd;</text:p>
      <text:p text:style-name="ifm_p_mt.3.76mm_ifm">constaterende dat de EU en Nederland ambitieuzere doelen nastreven dan met CORSIA alleen gerealiseerd kunnen worden;</text:p>
      <text:p text:style-name="ifm_p_mt.3.76mm_ifm">verzoekt de regering, zodanig een voorbehoud te plaatsen bij CORSIA dat de eigen beleidsvrijheid van Nederland en Europa niet aangetast wordt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3, nr. 7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3, nr. 7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de leden Van Raan en Kröger over een voorbehoud bij CORSIA</dc:title>
    <meta:user-defined meta:name="OVERHEIDop.ParlID/DC.identifier">kst-21501-33-726</meta:user-defined>
    <meta:user-defined meta:name="OVERHEIDop.ondernummer">726</meta:user-defined>
    <meta:user-defined meta:name="DCTERMS.W3CDTF/DCTERMS.available">2018-11-22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Motie van de leden Van Raan en Kröger over een voorbehoud bij CORSIA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8-2019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de leden Van Raan en Kröger over een voorbehoud bij CORS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