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14
      <text:tab/>GEWIJZIGDE MOTIE VAN HET LID WASSENBERG TER VERVANGING VAN DIE GEDRUKT ONDER NR. 708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verzoekt de regering om, alles in het werk te stellen om de wensen van de Kamer (motie 34 717 nr. 14; 30 196 nr. 523; 34 717 nr. 18; 34 717 nr. 15) ten uitvoer te brengen en om het Nederlandse standpunt omtrent de meest schadelijke biobrandstoffen (op het gebied van CO<text:span text:style-name="ifm_span_font.subscript_ifm">2</text:span> en ILUC) op te laten nemen in de uitkomsten van de triloog-onderhandelingen;</text:p>
      <text:p text:style-name="ifm_p_mt.3.76mm_ifm">en gaat over tot de orde van de dag,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7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7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 (gewijzigd/nader); Gewijzigde motie van het lid Wassenberg over het Nederlandse standpunt omtrent de meest schadelijke gewassen opnemen in de uitkomsten van de triloog-onderhandelingen (t.v.v. 21501-33-708)</dc:title>
    <meta:user-defined meta:name="OVERHEIDop.ParlID/DC.identifier">kst-21501-33-714</meta:user-defined>
    <meta:user-defined meta:name="OVERHEIDop.ondernummer">714</meta:user-defined>
    <meta:user-defined meta:name="DCTERMS.W3CDTF/DCTERMS.available">2018-06-11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Gewijzigde motie van het lid Wassenberg over het Nederlandse standpunt omtrent de meest schadelijke gewassen opnemen in de uitkomsten van de triloog-onderhandelingen (t.v.v. 21501-33-708)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 (gewijzigd/nader); Gewijzigde motie van het lid Wassenberg over het Nederlandse standpunt omtrent de meest schadelijke gewassen opnemen in de uitkomsten van de triloog-onderhandelingen (t.v.v. 21501-33-70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