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08
      <text:tab/>MOTIE VAN HET WASSENBERG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verzoekt de regering om, alles in het werk te stellen om de wensen van de Kamer (motie 34 717, nr. 14; 30 196, nr. 523; 34 717, nr. 18; 34 717, nr. 15) ten uitvoer te brengen en om het Nederlandse standpunt omtrent palmolie als biobrandstof op te laten nemen in de uitkomsten van de triloogonderhandelin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s van het lid Wassenberg over het Nederlandse standpunt omtrent palmolie opnemen in de uitkomsten van de triloog-onderhandelingen</dc:title>
    <meta:user-defined meta:name="OVERHEIDop.ParlID/DC.identifier">kst-21501-33-708</meta:user-defined>
    <meta:user-defined meta:name="OVERHEIDop.ondernummer">708</meta:user-defined>
    <meta:user-defined meta:name="DCTERMS.W3CDTF/DCTERMS.available">2018-06-08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s van het lid Wassenberg over het Nederlandse standpunt omtrent palmolie opnemen in de uitkomsten van de triloog-onderhandeling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s van het lid Wassenberg over het Nederlandse standpunt omtrent palmolie opnemen in de uitkomsten van de triloog-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