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07
      <text:tab/>MOTIE VAN HET LID WASSEBERG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verzoekt de regering, inzichtelijk te maken welke acties Nederland heeft ondernomen in de Raad om palmolie zo veel mogelijk uit te sluiten als biobrandstof en de Kamer daarover te inform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s van het lid Wassenberg over palmolie zoveel mogelijk uitsluiten als biobrandstof</dc:title>
    <meta:user-defined meta:name="OVERHEIDop.ParlID/DC.identifier">kst-21501-33-707</meta:user-defined>
    <meta:user-defined meta:name="OVERHEIDop.ondernummer">707</meta:user-defined>
    <meta:user-defined meta:name="DCTERMS.W3CDTF/DCTERMS.available">2018-06-08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s van het lid Wassenberg over palmolie zoveel mogelijk uitsluiten als biobrandstof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s van het lid Wassenberg over palmolie zoveel mogelijk uitsluiten als biobrand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