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86
      <text:tab/>GEWIJZIGDE MOTIE VAN DE LEDEN VAN DER LEE EN WASSENBERG TER VERVANGING VAN DIE GEDRUKT ONDER NR. 682</text:h>
      <text:p text:style-name="ifm_p_ifm">Voorgesteld 13 december 2017</text:p>
      <text:p text:style-name="ifm_p_mt.3.76mm_ifm">De Kamer,</text:p>
      <text:p text:style-name="ifm_p_mt.3.76mm_ifm">gehoord de beraadslaging,</text:p>
      <text:p text:style-name="ifm_p_mt.3.76mm_ifm">verzoekt de regering, zich niet te verzetten wanneer andere lidstaten inzetten op een ambitieuzer EU-doel voor hernieuwbare energie en energiebesparing, die nog beter passen bij het realiseren van de doelen uit het klimaatakkoord van Parijs en niet het op een kostenefficiënte wijze behalen van de Nederlandse CO<text:span text:style-name="ifm_span_font.subscript_ifm">2</text:span>-doelstellingen belemmert,</text:p>
      <text:p text:style-name="ifm_p_mt.3.76mm_ifm">en gaat over tot de orde van de dag.</text:p>
      <text:p text:style-name="ifm_p_mt.3.76mm_ifm">Van der Le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86<text:tab/><text:page-number text:select-page="current"/></text:p>
      </style:footer>
    </style:master-page>
    <style:master-page xmlns:sdu-fn="http://schema.sdu.nl/2011/07/functions" style:name="Landscape" style:page-layout-name="landscape-margin-text">
      <style:footer>
        <text:p text:style-name="footer">Tweede Kamer, vergaderjaar 2017-2018, 21 501-33,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gewijzigd/nader); Gewijzigde motie van de leden Van der Lee en Wassenberg over geen verzet tegen een ambitieuzer EU-doel voor hernieuwbare energie en energiebesparing (t.v.v. 21501-33-682)</dc:title>
    <meta:user-defined meta:name="OVERHEIDop.ParlID/DC.identifier">kst-21501-33-686</meta:user-defined>
    <meta:user-defined meta:name="OVERHEIDop.ondernummer">686</meta:user-defined>
    <meta:user-defined meta:name="DCTERMS.W3CDTF/DCTERMS.available">2017-12-14</meta:user-defined>
    <meta:user-defined meta:name="OVERHEIDop.KamerstukTypen/DC.type">Motie</meta:user-defined>
    <meta:user-defined meta:name="OVERHEIDop.dossiernummer">21501-33</meta:user-defined>
    <meta:user-defined meta:name="OVERHEIDop.adviesRvS"/>
    <meta:user-defined meta:name="OVERHEIDop.documenttitel">Gewijzigde motie van de leden Van der Lee en Wassenberg over geen verzet tegen een ambitieuzer EU-doel voor hernieuwbare energie en energiebesparing (t.v.v. 21501-33-682)</meta:user-defined>
    <meta:user-defined meta:name="OVERHEIDop.Parlementair/DC.type">Kamerstuk</meta:user-defined>
    <meta:user-defined meta:name="OVERHEIDop.indiener">F.P. Wassenberg</meta:user-defined>
    <meta:user-defined meta:name="OVERHEIDop.indiener">T.M.T. van der Lee</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gewijzigd/nader); Gewijzigde motie van de leden Van der Lee en Wassenberg over geen verzet tegen een ambitieuzer EU-doel voor hernieuwbare energie en energiebesparing (t.v.v. 21501-33-682)</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