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74<text:tab/>BRIEF VAN DE MINISTER VAN INFRASTRUCTUUR EN WATERSTAAT</text:h>
      <text:p text:style-name="ifm_p_mt.3.76mm_ifm">Aan de Voorzitter van de Tweede Kamer der Staten-Generaal</text:p>
      <text:p text:style-name="ifm_p_mt.3.76mm_ifm">Den Haag, 20 november 2017</text:p>
      <text:p text:style-name="ifm_p_mt.3.76mm_ifm">Hierbij bied ik u, zoals toegezegd in het AO Transportraad op 24 mei 2017 (Kamerstuk 21 501-33, nr. 649), een overzicht aan van wegbeprijzing en wegenbelastingen, welke in de buurlanden worden toegepast. Ik verwijs u voor het overzicht naar de bijlage<text:note text:id="ID-823973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Brief regering; Overzicht wegbeprijzing en wegenbelastingen die in de buurlanden worden gehanteerd</dc:title>
    <meta:user-defined meta:name="OVERHEIDop.ParlID/DC.identifier">kst-21501-33-674</meta:user-defined>
    <meta:user-defined meta:name="OVERHEIDop.ondernummer">674</meta:user-defined>
    <meta:user-defined meta:name="DCTERMS.W3CDTF/DCTERMS.available">2017-11-21</meta:user-defined>
    <meta:user-defined meta:name="OVERHEIDop.KamerstukTypen/DC.type">Brief</meta:user-defined>
    <meta:user-defined meta:name="OVERHEIDop.dossiernummer">21501-33</meta:user-defined>
    <meta:user-defined meta:name="OVERHEIDop.adviesRvS"/>
    <meta:user-defined meta:name="OVERHEIDop.documenttitel">Overzicht wegbeprijzing en wegenbelastingen die in de buurlanden worden gehanteerd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Brief regering; Overzicht wegbeprijzing en wegenbelastingen die in de buurlanden worden gehan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