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57
      <text:tab/>MOTIE VAN HET LID WASSENBERG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energiebesparing de meest logische eerste stap is voor het behalen van het klimaatakkoord;</text:p>
      <text:p text:style-name="ifm_p_mt.3.76mm_ifm">constaterende dat Malta een ernstig afgezwakt voorstel van de herziening van de Energiebesparingsrichtlijn heeft uitgebracht, waarmee 80% minder energiebesparing zal worden gerealiseerd;</text:p>
      <text:p text:style-name="ifm_p_mt.3.76mm_ifm">verzoekt de regering, niet in te stemmen met dit voorstel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Wassenberg over niet instemmen met het voorstel van Malta</dc:title>
    <meta:user-defined meta:name="OVERHEIDop.ParlID/DC.identifier">kst-21501-33-657</meta:user-defined>
    <meta:user-defined meta:name="OVERHEIDop.ondernummer">657</meta:user-defined>
    <meta:user-defined meta:name="DCTERMS.W3CDTF/DCTERMS.available">2017-06-2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Wassenberg over niet instemmen met het voorstel van Malta</meta:user-defined>
    <meta:user-defined meta:name="OVERHEIDop.Parlementair/DC.type">Kamerstuk</meta:user-defined>
    <meta:user-defined meta:name="OVERHEIDop.indiener">F.P. Wassenberg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Wassenberg over niet instemmen met het voorstel van Mal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