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6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55
      <text:tab/>MOTIE VAN HET LID VAN VELDHOVEN </text:h>
      <text:p text:style-name="ifm_p_ifm">Voorgesteld 20 juni 2017</text:p>
      <text:p text:style-name="ifm_p_mt.3.76mm_ifm">De Kamer,</text:p>
      <text:p text:style-name="ifm_p_mt.3.76mm_ifm">gehoord de beraadslaging,</text:p>
      <text:p text:style-name="ifm_p_mt.3.76mm_ifm">overwegende dat om de gezamenlijke Europese doelstelling voor hernieuwbare energie te halen individuele lidstaten moeten weten welke bijdrage ze moeten leveren;</text:p>
      <text:p text:style-name="ifm_p_mt.3.76mm_ifm">verzoekt de regering, bij de Governancerichtlijn te pleiten voor «commission guidelines» met daarin benchmarks voor elke lidstaat, gebaseerd op een eerlijke en kostenefficiënte verdeling van de Europese doelstelling over de lidstaten, die de lidstaten moeten meenemen bij het bepalen van hun ambitieniveau voor hernieuwbare energie,</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3, nr. 655<text:tab/><text:page-number text:select-page="current"/></text:p>
      </style:footer>
    </style:master-page>
    <style:master-page xmlns:sdu-fn="http://schema.sdu.nl/2011/07/functions" style:name="Landscape" style:page-layout-name="landscape-margin-text">
      <style:footer>
        <text:p text:style-name="footer">Tweede Kamer, vergaderjaar 2016-2017, 21 501-33,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het lid Van Veldhoven over "commission guidelines" met benchmarks voor elke lidstaat</dc:title>
    <meta:user-defined meta:name="OVERHEIDop.ParlID/DC.identifier">kst-21501-33-655</meta:user-defined>
    <meta:user-defined meta:name="OVERHEIDop.ondernummer">655</meta:user-defined>
    <meta:user-defined meta:name="DCTERMS.W3CDTF/DCTERMS.available">2017-06-21</meta:user-defined>
    <meta:user-defined meta:name="OVERHEIDop.KamerstukTypen/DC.type">Motie</meta:user-defined>
    <meta:user-defined meta:name="OVERHEIDop.dossiernummer">21501-33</meta:user-defined>
    <meta:user-defined meta:name="OVERHEIDop.documenttitel">Motie van het lid Van Veldhoven over "commission guidelines" met benchmarks voor elke lidstaat</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het lid Van Veldhoven over "commission guidelines" met benchmarks voor elke lidstaat</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