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53
      <text:tab/>MOTIE VAN HET LID KRÖGER</text:h>
      <text:p text:style-name="ifm_p_ifm">Voorgesteld 20 juni 2017</text:p>
      <text:p text:style-name="ifm_p_mt.3.76mm_ifm">De Kamer,</text:p>
      <text:p text:style-name="ifm_p_mt.3.76mm_ifm">gehoord de beraadslaging,</text:p>
      <text:p text:style-name="ifm_p_mt.3.76mm_ifm">verzoekt de regering, te onderzoeken wat de benodigde prijsontwikkeling van EU-ETS tussen nu en 2050 zou moeten zijn om het doel van het klimaatakkoord van Parijs te hal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Kröger over de benodigde prijsontwikkeling van EU-ETS tussen nu en 2050</dc:title>
    <meta:user-defined meta:name="OVERHEIDop.ParlID/DC.identifier">kst-21501-33-653</meta:user-defined>
    <meta:user-defined meta:name="OVERHEIDop.ondernummer">653</meta:user-defined>
    <meta:user-defined meta:name="DCTERMS.W3CDTF/DCTERMS.available">2017-06-21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Kröger over de benodigde prijsontwikkeling van EU-ETS tussen nu en 2050</meta:user-defined>
    <meta:user-defined meta:name="OVERHEIDop.Parlementair/DC.type">Kamerstuk</meta:user-defined>
    <meta:user-defined meta:name="OVERHEIDop.indiener">S.C. Kröger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Kröger over de benodigde prijsontwikkeling van EU-ETS tussen nu en 205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