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52
      <text:tab/>MOTIE VAN HET LID KRÖGER</text:h>
      <text:p text:style-name="ifm_p_ifm">Voorgesteld 20 juni 2017</text:p>
      <text:p text:style-name="ifm_p_mt.3.76mm_ifm">De Kamer,</text:p>
      <text:p text:style-name="ifm_p_mt.3.76mm_ifm">gehoord de beraadslaging,</text:p>
      <text:p text:style-name="ifm_p_mt.3.76mm_ifm">constaterende dat in het voorstel van het Maltezer voorzitterschap over de Energiebesparingsrichtlijn (EED) een aantal mazen staan die de Energiebesparingsrichtlijn minder effectief maken;</text:p>
      <text:p text:style-name="ifm_p_mt.3.76mm_ifm">constaterende dat een van die mazen het tot 15% meetellen van duurzame energie bij het behalen van het doel van energiebesparing is;</text:p>
      <text:p text:style-name="ifm_p_mt.3.76mm_ifm">overwegende dat dit leidt tot dubbeltelling met de Duurzame Energierichtlijn;</text:p>
      <text:p text:style-name="ifm_p_mt.3.76mm_ifm">verzoekt de regering, zich in te zetten om te voorkomen dat duurzame energie kan worden meegeteld bij het behalen van de doelen in de Energiebesparingsrichtlij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3, nr. 6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3, nr. 6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Kröger over voorkómen dat duurzame energie kan worden meegeteld bij het halen van de doelen in de Energiebesparingsrichtlijn</dc:title>
    <meta:user-defined meta:name="OVERHEIDop.ParlID/DC.identifier">kst-21501-33-652</meta:user-defined>
    <meta:user-defined meta:name="OVERHEIDop.ondernummer">652</meta:user-defined>
    <meta:user-defined meta:name="DCTERMS.W3CDTF/DCTERMS.available">2017-06-21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Kröger over voorkómen dat duurzame energie kan worden meegeteld bij het halen van de doelen in de Energiebesparingsrichtlijn</meta:user-defined>
    <meta:user-defined meta:name="OVERHEIDop.Parlementair/DC.type">Kamerstuk</meta:user-defined>
    <meta:user-defined meta:name="OVERHEIDop.indiener">S.C. Kröger</meta:user-defined>
    <meta:user-defined meta:name="OVERHEIDop.vergaderjaar">2016-2017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Kröger over voorkómen dat duurzame energie kan worden meegeteld bij het halen van de doelen in de Energiebesparings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