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34
      <text:tab/>MOTIE VAN HET LID VAN VELDHOVEN C.S.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het gezien de doelstellingen van Parijs onlogisch en onwenselijk is dat Nederland in de toekomst minder duurzame energie gaat opwekken;</text:p>
      <text:p text:style-name="ifm_p_mt.3.76mm_ifm">verzoekt de regering, zich in Europa niet langer te verzetten tegen het voorstel om de nationale 2020-doelstellingen voor duurzame energie (in Nederland 14%) ook ná 2020 aan te houden als minimumaandeel duurzame energie,</text:p>
      <text:p text:style-name="ifm_p_mt.3.76mm_ifm">en gaat over tot de orde van de dag.</text:p>
      <text:p text:style-name="ifm_p_mt.3.76mm_ifm">Van Veldhoven</text:p>
      <text:p text:style-name="ifm_p_ifm">Jan Vo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Van Veldhoven c.s. over ook na 2020 de 2020-doelstellingen voor duurzame energie aanhouden</dc:title>
    <meta:user-defined meta:name="OVERHEIDop.ParlID/DC.identifier">kst-21501-33-634</meta:user-defined>
    <meta:user-defined meta:name="OVERHEIDop.ondernummer">634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Veldhoven c.s. over ook na 2020 de 2020-doelstellingen voor duurzame energie aanhouden</meta:user-defined>
    <meta:user-defined meta:name="OVERHEIDop.Parlementair/DC.type">Kamerstuk</meta:user-defined>
    <meta:user-defined meta:name="OVERHEIDop.indiener">J.C. (Jan) Vos</meta:user-defined>
    <meta:user-defined meta:name="OVERHEIDop.indiener">A.H. (Agnes) Mulder</meta:user-defined>
    <meta:user-defined meta:name="OVERHEIDop.indiener">S. van Veldhoven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Veldhoven c.s. over ook na 2020 de 2020-doelstellingen voor duurzame energie aan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