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63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633<text:tab/>MOTIE VAN HET LID VAN VELDHOVEN C.S.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overwegende dat energiebesparing van belang is voor CO<text:span text:style-name="ifm_span_font.subscript_ifm">2</text:span>-reductie, het creëren van extra banen, minder afhankelijkheid van fossiele brandstoffen, en verlaging van de energiekosten voor huishoudens;</text:p>
      <text:p text:style-name="ifm_p_mt.3.76mm_ifm">verzoekt de regering, zich in Europa niet langer te verzetten tegen de ophoging van het energiebesparingsdoel van 27% naar 30% en tegen het daarvoor benodigde verplichte energiebesparingstempo van 1,5% per jaar,</text:p>
      <text:p text:style-name="ifm_p_mt.3.76mm_ifm">en gaat over tot de orde van de dag.</text:p>
      <text:p text:style-name="ifm_p_mt.3.76mm_ifm">Van Veldhoven</text:p>
      <text:p text:style-name="ifm_p_ifm">Jan Vos</text:p>
      <text:p text:style-name="ifm_p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3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3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Vervoer, Telecommunicatie en Energie; Motie; Motie van het lid Van Veldhoven c.s. over geen verzet tegen de ophoging van het energiebesparingsdoel</dc:title>
    <meta:user-defined meta:name="OVERHEIDop.ParlID/DC.identifier">kst-21501-33-633</meta:user-defined>
    <meta:user-defined meta:name="OVERHEIDop.ondernummer">633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3</meta:user-defined>
    <meta:user-defined meta:name="OVERHEIDop.documenttitel">Motie van het lid Van Veldhoven c.s. over geen verzet tegen de ophoging van het energiebesparingsdoel</meta:user-defined>
    <meta:user-defined meta:name="OVERHEIDop.Parlementair/DC.type">Kamerstuk</meta:user-defined>
    <meta:user-defined meta:name="OVERHEIDop.indiener">J.C. (Jan) Vos</meta:user-defined>
    <meta:user-defined meta:name="OVERHEIDop.indiener">A.H. (Agnes) Mulder</meta:user-defined>
    <meta:user-defined meta:name="OVERHEIDop.indiener">S. van Veldhoven</meta:user-defined>
    <meta:user-defined meta:name="OVERHEIDop.vergaderjaar">2016-2017</meta:user-defined>
    <meta:user-defined meta:name="OVERHEIDop.dossiertitel">Raad voor Vervoer, Telecommunicatie en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Vervoer, Telecommunicatie en Energie; Motie; Motie van het lid Van Veldhoven c.s. over geen verzet tegen de ophoging van het energiebesparingsdo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