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3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32<text:tab/>MOTIE VAN DE LEDEN AGNES MULDER EN VAN VELDHOVEN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overwegende dat Nederland en de Europese Unie voor onze veiligheid en welvaart stappen moeten blijven zetten voor een onafhankelijke en duurzame energievoorziening;</text:p>
      <text:p text:style-name="ifm_p_mt.3.76mm_ifm">overwegende dat het ook voor de periode tot 2030 nodig is om gericht het aandeel hernieuwbare energie te vergroten en maatregelen voor energiebesparing te nemen, in samenhang met het CO<text:span text:style-name="ifm_span_font.subscript_ifm">2</text:span>-reductiedoel;</text:p>
      <text:p text:style-name="ifm_p_mt.3.76mm_ifm">verzoekt de regering om, bij de onderhandelingen over het winterpakket van de Europese Unie en in het energie- en klimaatplan voor Nederland voor de periode 2020–2030 in te zetten op een vertaling naar drie nationale doelen, waarbij het doel voor CO<text:span text:style-name="ifm_span_font.subscript_ifm">2</text:span>-reductie wordt ondersteund door de doelen met een bandbreedte voor hernieuwbare energie en energiebesparing,</text:p>
      <text:p text:style-name="ifm_p_mt.3.76mm_ifm">en gaat over tot de orde van de dag.</text:p>
      <text:p text:style-name="ifm_p_mt.3.76mm_ifm">Agnes Muld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3, nr. 6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3, nr. 6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de leden Agnes Mulder en Van Veldhoven over drie nationale doelen in het energie- en klimaatplan voor Nederland</dc:title>
    <meta:user-defined meta:name="OVERHEIDop.ParlID/DC.identifier">kst-21501-33-632</meta:user-defined>
    <meta:user-defined meta:name="OVERHEIDop.ondernummer">632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Agnes Mulder en Van Veldhoven over drie nationale doelen in het energie- en klimaatplan voor Nederland</meta:user-defined>
    <meta:user-defined meta:name="OVERHEIDop.Parlementair/DC.type">Kamerstuk</meta:user-defined>
    <meta:user-defined meta:name="OVERHEIDop.indiener">S. van Veldhoven</meta:user-defined>
    <meta:user-defined meta:name="OVERHEIDop.indiener">A.H. (Agnes) Mulder</meta:user-defined>
    <meta:user-defined meta:name="OVERHEIDop.vergaderjaar">2016-2017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de leden Agnes Mulder en Van Veldhoven over drie nationale doelen in het energie- en klimaatplan voor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