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23
      <text:tab/>MOTIE VAN DE LEDEN REMCO BOSMA EN AGNES MULDER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constaterende dat de Europese Commissie voornemens is wifi in de openbare ruimte te subsidiëren en dat het onduidelijk is hoe dit bekostigd wordt;</text:p>
      <text:p text:style-name="ifm_p_mt.3.76mm_ifm">constaterende dat de middelen van de Europese Commissie beter ingezet kunnen worden op andere terreinen, zoals het bevorderen van snel internet in het buitengebied;</text:p>
      <text:p text:style-name="ifm_p_mt.3.76mm_ifm">overwegende dat het voorstel marktverstorend werkt, zeker qua concurrentie met andere netwerken zoals 4G en 5G;</text:p>
      <text:p text:style-name="ifm_p_mt.3.76mm_ifm">overwegende dat gratis wifi een service is waar een lokale ondernemer of dienstverlener zelf voor kan kiezen;</text:p>
      <text:p text:style-name="ifm_p_mt.3.76mm_ifm">verzoekt de regering, zich in te zetten om te voorkomen dat het voorstel Wifi4EU ten koste gaat van andere initiatieven, zoals de financiering van snel internet in het buitengebied,</text:p>
      <text:p text:style-name="ifm_p_mt.3.76mm_ifm">en gaat over tot de orde van de dag.</text:p>
      <text:p text:style-name="ifm_p_mt.3.76mm_ifm">Remco Bosma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3, nr. 6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3, nr. 6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de leden Remco Bosma en Agnes Mulder over voorkomen dat het voorstel Wifi4EU ten koste gaat van andere initiatieven</dc:title>
    <meta:user-defined meta:name="OVERHEIDop.ParlID/DC.identifier">kst-21501-33-623</meta:user-defined>
    <meta:user-defined meta:name="OVERHEIDop.ondernummer">623</meta:user-defined>
    <meta:user-defined meta:name="DCTERMS.W3CDTF/DCTERMS.available">2016-12-02</meta:user-defined>
    <meta:user-defined meta:name="OVERHEIDop.KamerstukTypen/DC.type">Motie</meta:user-defined>
    <meta:user-defined meta:name="OVERHEIDop.dossiernummer">21501-33</meta:user-defined>
    <meta:user-defined meta:name="OVERHEIDop.documenttitel">Motie van de leden Remco Bosma en Agnes Mulder over voorkomen dat het voorstel Wifi4EU ten koste gaat van andere initiatieven</meta:user-defined>
    <meta:user-defined meta:name="OVERHEIDop.Parlementair/DC.type">Kamerstuk</meta:user-defined>
    <meta:user-defined meta:name="OVERHEIDop.indiener">A.H. (Agnes) Mulder</meta:user-defined>
    <meta:user-defined meta:name="OVERHEIDop.indiener">R.P.G. (Remco) Bosma</meta:user-defined>
    <meta:user-defined meta:name="OVERHEIDop.vergaderjaar">2016-2017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de leden Remco Bosma en Agnes Mulder over voorkomen dat het voorstel Wifi4EU ten koste gaat van andere initi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