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5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 </text:h>
      <text:h text:style-name="ifm_p_font.bold_size.9.06pt_mt.18.8mm_indent.-58.5mm_ifm" text:outline-level="1">Nr. 584
      <text:tab/>MOTIE VAN DE LEDEN GEURTS EN BISSCHOP</text:h>
      <text:p text:style-name="ifm_p_ifm">Voorgesteld 7 april 2016</text:p>
      <text:p text:style-name="ifm_p_mt.3.76mm_ifm">De Kamer,</text:p>
      <text:p text:style-name="ifm_p_mt.3.76mm_ifm">gehoord de beraadslaging,</text:p>
      <text:p text:style-name="ifm_p_mt.3.76mm_ifm">overwegende dat de Europese Commissie een lijst van invasieve soorten heeft vastgesteld per uitvoeringshandeling, zonder eerst criteria te hebben geformuleerd als omschreven in de preambules 11 en 13 en artikel 5, lid 3, van Verordening 1143/2014;</text:p>
      <text:p text:style-name="ifm_p_mt.3.76mm_ifm">overwegende dat bij het vaststellen van deze lijst onvoldoende rekening is gehouden met onevenredige of buitensporige kosten als gesteld in preambule 12 en met de mogelijkheid voor regionale samenwerking als voorgeschreven in artikel 11;</text:p>
      <text:p text:style-name="ifm_p_mt.3.76mm_ifm">overwegende dat voorrang gegeven had moeten worden aan een lijst van invasieve uitheemse soorten die nog niet in de Unie aanwezig zijn, als gesteld in preambule 15;</text:p>
      <text:p text:style-name="ifm_p_mt.3.76mm_ifm">verzoekt de regering, zich te verzetten tegen de inwerkingtreding van deze uitvoeringshandeling en de Europese Commissie te kennen te geven dat om bovenstaande redenen zij haar uitvoeringsbevoegdheden overschrijdt op basis van artikel 11 van Verordening 182/2011;</text:p>
      <text:p text:style-name="ifm_p_mt.3.76mm_ifm">verzoekt de regering tevens, zich in te spannen, zodat de hierboven weergeven aspecten van Verordening 1143/2014 worden gevolgd bij het vaststellen van toekomstige lijsten van invasieve soorten,</text:p>
      <text:p text:style-name="ifm_p_mt.3.76mm_ifm">en gaat over tot de orde van de dag.</text:p>
      <text:p text:style-name="ifm_p_mt.3.76mm_ifm">Geurt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84<text:tab/><text:page-number text:select-page="current"/></text:p>
      </style:footer>
    </style:master-page>
    <style:master-page xmlns:sdu-fn="http://schema.sdu.nl/2011/07/functions" style:name="Landscape" style:page-layout-name="landscape-margin-text">
      <style:footer>
        <text:p text:style-name="footer">Tweede Kamer, vergaderjaar 2015-2016, 21 501-33,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Motie; Motie van de leden Geurts en Van Helvert over de lijst van invasieve soorten per uitvoeringshandeling</dc:title>
    <meta:user-defined meta:name="OVERHEIDop.ParlID/DC.identifier">kst-21501-33-584</meta:user-defined>
    <meta:user-defined meta:name="OVERHEIDop.ondernummer">584</meta:user-defined>
    <meta:user-defined meta:name="DCTERMS.W3CDTF/DCTERMS.available">2016-04-08</meta:user-defined>
    <meta:user-defined meta:name="OVERHEIDop.KamerstukTypen/DC.type">Motie</meta:user-defined>
    <meta:user-defined meta:name="OVERHEIDop.dossiernummer">21501-33</meta:user-defined>
    <meta:user-defined meta:name="OVERHEIDop.documenttitel">Motie van de leden Geurts en Van Helvert over de lijst van invasieve soorten per uitvoeringshandeling</meta:user-defined>
    <meta:user-defined meta:name="OVERHEIDop.Parlementair/DC.type">Kamerstuk</meta:user-defined>
    <meta:user-defined meta:name="OVERHEIDop.indiener">M.J.F. van Helvert</meta:user-defined>
    <meta:user-defined meta:name="OVERHEIDop.indiener">J.L. Geurts</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de leden Geurts en Van Helvert over de lijst van invasieve soorten per uitvoeringshandeling</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