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5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 </text:h>
      <text:h text:style-name="ifm_p_font.bold_size.9.06pt_mt.18.8mm_indent.-58.5mm_ifm" text:outline-level="1">Nr. 582
      <text:tab/>MOTIE VAN DE LEDEN VISSER EN VAN HELVERT</text:h>
      <text:p text:style-name="ifm_p_ifm">Voorgesteld 7 april 2016</text:p>
      <text:p text:style-name="ifm_p_mt.3.76mm_ifm">De Kamer,</text:p>
      <text:p text:style-name="ifm_p_mt.3.76mm_ifm">gehoord de beraadslaging,</text:p>
      <text:p text:style-name="ifm_p_mt.3.76mm_ifm">overwegende dat in België per 1 april jongstleden een tolheffing voor vrachtwagens is ingevoerd, met een grote chaos op de wegen in en naar België tot gevolg en met economische consequenties voor onder andere de Nederlandse transportsector;</text:p>
      <text:p text:style-name="ifm_p_mt.3.76mm_ifm">overwegende dat Duitsland zich recent, bij monde van de Duitse verkeersminister, heeft uitgesproken om, ondanks Nederlandse en Oostenrijkse klachten en een lopende procedure bij de Commissie, de nieuwe tolheffing voor auto's en vrachtauto's per 1 januari 2017 in te voeren;</text:p>
      <text:p text:style-name="ifm_p_mt.3.76mm_ifm">verzoekt de regering om, zich te blijven verzetten tegen tolplannen van lidstaten die discriminerend werken voor personen en bedrijven, zich blijvend in te zetten op werkbare afspraken bij eventuele invoering en de Kamer hierover te informeren,</text:p>
      <text:p text:style-name="ifm_p_mt.3.76mm_ifm">en gaat over tot de orde van de dag.</text:p>
      <text:p text:style-name="ifm_p_mt.3.76mm_ifm">Visser</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82<text:tab/><text:page-number text:select-page="current"/></text:p>
      </style:footer>
    </style:master-page>
    <style:master-page xmlns:sdu-fn="http://schema.sdu.nl/2011/07/functions" style:name="Landscape" style:page-layout-name="landscape-margin-text">
      <style:footer>
        <text:p text:style-name="footer">Tweede Kamer, vergaderjaar 2015-2016, 21 501-33,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Motie; Motie van de leden Visser en Van Helvert over blijvend verzet tegen tolplannen van lidstaten die discriminerend werken voor personen en bedrijven</dc:title>
    <meta:user-defined meta:name="OVERHEIDop.ParlID/DC.identifier">kst-21501-33-582</meta:user-defined>
    <meta:user-defined meta:name="OVERHEIDop.ondernummer">582</meta:user-defined>
    <meta:user-defined meta:name="DCTERMS.W3CDTF/DCTERMS.available">2016-04-08</meta:user-defined>
    <meta:user-defined meta:name="OVERHEIDop.KamerstukTypen/DC.type">Motie</meta:user-defined>
    <meta:user-defined meta:name="OVERHEIDop.dossiernummer">21501-33</meta:user-defined>
    <meta:user-defined meta:name="OVERHEIDop.documenttitel">Motie van de leden Visser en Van Helvert over blijvend verzet tegen tolplannen van lidstaten die discriminerend werken voor personen en bedrijven</meta:user-defined>
    <meta:user-defined meta:name="OVERHEIDop.Parlementair/DC.type">Kamerstuk</meta:user-defined>
    <meta:user-defined meta:name="OVERHEIDop.indiener">M.J.F. van Helvert</meta:user-defined>
    <meta:user-defined meta:name="OVERHEIDop.indiener">B. Visser</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de leden Visser en Van Helvert over blijvend verzet tegen tolplannen van lidstaten die discriminerend werken voor personen en bedrijven</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