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 </text:h>
      <text:h text:style-name="ifm_p_font.bold_size.9.06pt_mt.18.8mm_indent.-58.5mm_ifm" text:outline-level="1">Nr. 559
      <text:tab/>MOTIE VAN HET LID VAN TONGEREN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de Europese Commissie werkt aan de invoer van de Real Driving Emission test;</text:p>
      <text:p text:style-name="ifm_p_mt.3.76mm_ifm">overwegende dat deze test een beter beeld geeft van de reële emissies;</text:p>
      <text:p text:style-name="ifm_p_mt.3.76mm_ifm">verzoekt de regering om, in Nederland vanaf nu vrijwillig over te stappen op de Real Driving Emission test en EU-lidstaten op te roepen hetzelfde te do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3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3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Vervoer, Telecommunicatie en Energie; Motie; Motie van het lid Van Tongeren over vrijwillig overstappen op de Real Driving Emission test</dc:title>
    <meta:user-defined meta:name="OVERHEIDop.ParlID/DC.identifier">kst-21501-33-559</meta:user-defined>
    <meta:user-defined meta:name="OVERHEIDop.ondernummer">559</meta:user-defined>
    <meta:user-defined meta:name="DCTERMS.W3CDTF/DCTERMS.available">2015-10-07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Tongeren over vrijwillig overstappen op de Real Driving Emission test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Tongeren over vrijwillig overstappen op de Real Driving Emission 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