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5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 </text:h>
      <text:h text:style-name="ifm_p_font.bold_size.9.06pt_mt.18.8mm_indent.-58.5mm_ifm" text:outline-level="1">Nr. 558
      <text:tab/>MOTIE VAN HET LID VAN TONGEREN</text:h>
      <text:p text:style-name="ifm_p_ifm">Voorgesteld 6 oktober 2015</text:p>
      <text:p text:style-name="ifm_p_mt.3.76mm_ifm">De Kamer,</text:p>
      <text:p text:style-name="ifm_p_mt.3.76mm_ifm">gehoord de beraadslaging,</text:p>
      <text:p text:style-name="ifm_p_mt.3.76mm_ifm">overwegende dat Volkswagen AG fraude met de testresultaten van zijn dieselvoertuigen heeft toegegeven;</text:p>
      <text:p text:style-name="ifm_p_mt.3.76mm_ifm">overwegende dat de overheid een voorbeeldfunctie heeft in duurzaam inkopen en daarmee ook invloed kan uitoefenen op de vraag naar duurzame producten en diensten;</text:p>
      <text:p text:style-name="ifm_p_mt.3.76mm_ifm">verzoekt de regering, ook de andere lidstaten op te roepen om bij aanbestedingen van voertuigen meer gewicht te geven aan milieu en gezondheid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33, nr. 5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33, nr. 5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voor Vervoer, Telecommunicatie en Energie; Motie; Motie van het lid Van Tongeren meer gewicht geven aan milieu en gezondheid bij aanbestedingen van voertuigen</dc:title>
    <meta:user-defined meta:name="OVERHEIDop.ParlID/DC.identifier">kst-21501-33-558</meta:user-defined>
    <meta:user-defined meta:name="OVERHEIDop.ondernummer">558</meta:user-defined>
    <meta:user-defined meta:name="DCTERMS.W3CDTF/DCTERMS.available">2015-10-07</meta:user-defined>
    <meta:user-defined meta:name="OVERHEIDop.KamerstukTypen/DC.type">Motie</meta:user-defined>
    <meta:user-defined meta:name="OVERHEIDop.dossiernummer">21501-33</meta:user-defined>
    <meta:user-defined meta:name="OVERHEIDop.documenttitel">Motie van het lid Van Tongeren meer gewicht geven aan milieu en gezondheid bij aanbestedingen van voertuigen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Van Tongeren meer gewicht geven aan milieu en gezondheid bij aanbestedingen van voertu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