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5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557
      <text:tab/>MOTIE VAN DE LEDEN VAN TONGEREN EN VAN VELDHOVEN</text:h>
      <text:p text:style-name="ifm_p_ifm">Voorgesteld 6 oktober 2015</text:p>
      <text:p text:style-name="ifm_p_mt.3.76mm_ifm">De Kamer,</text:p>
      <text:p text:style-name="ifm_p_mt.3.76mm_ifm">gehoord de beraadslaging,</text:p>
      <text:p text:style-name="ifm_p_mt.3.76mm_ifm">overwegende dat de emissie-eisen aan dieselvoertuigen minder streng zijn dan de emissie-eisen aan soortgelijke benzinevoertuigen;</text:p>
      <text:p text:style-name="ifm_p_mt.3.76mm_ifm">verzoekt de regering, te onderzoeken wat de gevolgen zijn van het gelijktrekken van de emissie-eisen voor dieselvoertuigen aan de emissie-eisen voor benzinevoertuigen en de Kamer hierover te informeren,</text:p>
      <text:p text:style-name="ifm_p_mt.3.76mm_ifm">en gaat over tot de orde van de dag.</text:p>
      <text:p text:style-name="ifm_p_mt.3.76mm_ifm">Van Tonger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33, nr. 5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33, nr. 5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Vervoer, Telecommunicatie en Energie; Motie; Motie van de leden Van Tongeren en Van Veldhoven over onderzoek naar het gelijktrekken van de emissie-eisen voor dieselvoertuigen aan de emissie-eisen van benzinevoertuigen</dc:title>
    <meta:user-defined meta:name="OVERHEIDop.ParlID/DC.identifier">kst-21501-33-557</meta:user-defined>
    <meta:user-defined meta:name="OVERHEIDop.ondernummer">557</meta:user-defined>
    <meta:user-defined meta:name="DCTERMS.W3CDTF/DCTERMS.available">2015-10-07</meta:user-defined>
    <meta:user-defined meta:name="OVERHEIDop.KamerstukTypen/DC.type">Motie</meta:user-defined>
    <meta:user-defined meta:name="OVERHEIDop.dossiernummer">21501-33</meta:user-defined>
    <meta:user-defined meta:name="OVERHEIDop.documenttitel">Motie van de leden Van Tongeren en Van Veldhoven over onderzoek naar het gelijktrekken van de emissie-eisen voor dieselvoertuigen aan de emissie-eisen van benzinevoertuigen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vergaderjaar">2015-2016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de leden Van Tongeren en Van Veldhoven over onderzoek naar het gelijktrekken van de emissie-eisen voor dieselvoertuigen aan de emissie-eisen van benzinevoertu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