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29
      <text:tab/>MOTIE VAN HET LID VAN TONGEREN 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een energievoorziening gebaseerd op aardgas gepaard gaat met CO<text:span text:style-name="ifm_span_font.subscript_ifm">2</text:span>-uitstoot, met afhankelijkheid van onberekenbare regimes en met aardbevingsrisico's;</text:p>
      <text:p text:style-name="ifm_p_mt.3.76mm_ifm">verzoekt de regering, er bij de Europese Commissie op aan te dringen in de plannen voor een energie-unie nadrukkelijk rekening te houden met de nadelen van de afhankelijkheid van aardga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3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3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Tongeren over de nadelen van afhankelijkheid van aardgas in een energie-unie</dc:title>
    <meta:user-defined meta:name="OVERHEIDop.ParlID/DC.identifier">kst-21501-33-529</meta:user-defined>
    <meta:user-defined meta:name="OVERHEIDop.ondernummer">529</meta:user-defined>
    <meta:user-defined meta:name="DCTERMS.W3CDTF/DCTERMS.available">2015-03-0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de nadelen van afhankelijkheid van aardgas in een energie-unie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de nadelen van afhankelijkheid van aardgas in een energie-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