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5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 </text:h>
      <text:h text:style-name="ifm_p_font.bold_size.9.06pt_mt.18.8mm_indent.-58.5mm_ifm" text:outline-level="1">Nr. 528
      <text:tab/>MOTIE VAN HET LID VAN TONGEREN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overwegende dat wind op zee een belangrijke rol speelt in de verduurzaming van onze energievoorziening;</text:p>
      <text:p text:style-name="ifm_p_mt.3.76mm_ifm">overwegende dat goede stroomverbindingen binnen Europa en intensieve samenwerking tussen EU-lidstaten geld bespaart en energiezekerheid bevordert;</text:p>
      <text:p text:style-name="ifm_p_mt.3.76mm_ifm">verzoekt de regering om de mogelijkheid van een netwerk op de Noordzee opnieuw onder de aandacht te brengen bij de Energieraad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3, nr. 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3, nr. 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Vervoer, Telecommunicatie en Energie; Motie; Motie van het lid Van Tongeren over een energienetwerk op de Noordzee</dc:title>
    <meta:user-defined meta:name="OVERHEIDop.ParlID/DC.identifier">kst-21501-33-528</meta:user-defined>
    <meta:user-defined meta:name="OVERHEIDop.ondernummer">528</meta:user-defined>
    <meta:user-defined meta:name="DCTERMS.W3CDTF/DCTERMS.available">2015-03-04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Tongeren over een energienetwerk op de Noordzee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Tongeren over een energienetwerk op de Noord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