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527
      <text:tab/>MOTIE VAN HET LID VAN VELDHOVEN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kolencentrales een groot aandeel hebben in de uitstoot van CO<text:span text:style-name="ifm_span_font.subscript_ifm">2</text:span> en andere schadelijke stoffen, en dat een beperking van die uitstoot een positief effect heeft op klimaat en leefomgeving;</text:p>
      <text:p text:style-name="ifm_p_mt.3.76mm_ifm">overwegende dat het vanwege een level playing field op energiegebied van belang is dat de kolencentrales in heel Europa idealiter aan vergelijkbare eisen voldoen;</text:p>
      <text:p text:style-name="ifm_p_mt.3.76mm_ifm">verzoekt de regering om, bij de herziening van het ETS in de Europese Unie voor scherpere eisen voor kolencentrales in heel Europa te pleit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3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3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het lid Van Veldhoven over scherpere eisen voor Europese kolencentrales</dc:title>
    <meta:user-defined meta:name="OVERHEIDop.ParlID/DC.identifier">kst-21501-33-527</meta:user-defined>
    <meta:user-defined meta:name="OVERHEIDop.ondernummer">527</meta:user-defined>
    <meta:user-defined meta:name="DCTERMS.W3CDTF/DCTERMS.available">2015-03-0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Veldhoven over scherpere eisen voor Europese kolencentrales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Veldhoven over scherpere eisen voor Europese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