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4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92
      <text:tab/>BRIEF VAN DE MINISTER VAN ECONOMISCHE ZAKEN</text:h>
      <text:p text:style-name="ifm_p_mt.3.76mm_ifm">Aan de Voorzitter van de Tweede Kamer der Staten-Generaal</text:p>
      <text:p text:style-name="ifm_p_mt.3.76mm_ifm">Den Haag, 20 juni 2014</text:p>
      <text:p text:style-name="ifm_p_mt.3.76mm_ifm">Bijgaand doe ik het verslag toekomen van de Telecomraad van 6 juni 2014.</text:p>
      <text:p text:style-name="ifm_p_mt.3.76mm_ifm">Het Griekse voorzitterschap heeft de voortgangsrapportage gepresenteerd over de ontwerprichtlijn netwerk- en informatiebeveiliging. Een groot aantal lidstaten heeft daar een reactie op gegeven.</text:p>
      <text:p text:style-name="ifm_p_mt.3.76mm_ifm">Het Griekse voorzitterschap heeft verder de voortgangsrapportage gepresenteerd over de ontwerpverordening Europese interne markt voor telecommunicatie.</text:p>
      <text:p text:style-name="ifm_p_mt.3.76mm_ifm">Onder het punt diversen heeft het Griekse voorzitterschap de Raad geïnformeerd over de uitkomst van de triloog tussen Europees Parlement, de Raad en de Europese Commissie over de verordening elektronische identificatie en vertrouwensdiensten en over het akkoord over de richtlijn kostenreductie aanleg breedband. Ook heeft het voorzitterschap de voortgang van de ontwerprichtlijn toegankelijkheid overheidswebsites toegelicht.</text:p>
      <text:p text:style-name="ifm_p_mt.3.76mm_ifm">De Europese Commissie heeft een presentatie gegeven over het Digital Agenda Scoreboard.</text:p>
      <text:p text:style-name="ifm_p_mt.3.76mm_ifm">Het inkomende Italiaanse EU-voorzitterschap (juli–december 2014) heeft zijn werkprogramma gepresenteerd.</text:p>
      <text:p text:style-name="ifm_p_mt.3.76mm_ifm">De eerstvolgende Telecomraad is gepland op 27 november 2014.</text:p>
      <text:p text:style-name="ifm_p_mt.5.08mm_ifm">De Minister van Economische Zaken,<text:line-break/>H.G.J.<text:s/>Kamp</text:p>
      <text:h text:style-name="ifm_p_font.bold_mt.5.08mm_page.break-before_indent.-58.5mm_ifm" text:outline-level="2">BIJLAGE:<text:s/><text:tab/>VERSLAG TELECOMRAAD 6 JUNI 2014</text:h>
      <text:h text:style-name="ifm_p_font.bold_mt.4.23mm_page.keep-with-next_ifm" text:outline-level="2">Richtlijn netwerk- en informatiebeveiliging</text:h>
      <text:p text:style-name="ifm_p_mt.3.76mm_ifm">Het Griekse voorzitterschap heeft de voortgangsrapportage gepresenteerd over de ontwerprichtlijn netwerk- en informatiebeveiliging.</text:p>
      <text:p text:style-name="ifm_p_ifm">Eurocommissaris Kroes wees erop dat de digitale maatschappij altijd over grenzen heen gaat en dat het vertrouwen in de digitale economie op het spel staat. Eurocommissaris Kroes zei dat naast strategische ook operationele samenwerking nodig is. De samenwerking moet stap voor stap uitgebouwd worden.</text:p>
      <text:p text:style-name="ifm_p_mt.3.76mm_ifm">Veel lidstaten hebben daarna hun visie gegeven op de ontwerprichtlijn en de voortgangsrapportage. Vooral de samenwerking op het operationele vlak is nog een discussiepunt waar moet worden gezocht naar een compromis tussen de verschillende lidstaten.</text:p>
      <text:p text:style-name="ifm_p_mt.3.76mm_ifm">U zult door de Minister van Veiligheid en Justitie, conform de afspraken die zijn gemaakt naar aanleiding van het AO Behandelvoorbehoud over de richtlijn netwerk- en informatiebeveiliging op 24 april 2013 (Kamerstuk 22 112, nr. 1629), nader geïnformeerd worden over de voortgang van de onderhandelingen inzake de ontwerprichtlijn netwerk- en informatiebeveiliging waarin onder andere zal worden ingegaan op bovenstaand punt.</text:p>
      <text:h text:style-name="ifm_p_font.bold_mt.3.76mm_page.keep-with-next_ifm" text:outline-level="2">Verordening Europese interne markt voor telecommunicatie</text:h>
      <text:p text:style-name="ifm_p_mt.3.76mm_ifm">Het Griekse voorzitterschap presenteerde het voortgangsrapport en merkt op dat er nog veel discussiepunten over dit voorstel zijn. Het Griekse voorzitterschap gaf aan dat onder Italiaans voorzitterschap gekeken moet worden op welke punten voortgang geboekt kan worden.</text:p>
      <text:p text:style-name="ifm_p_mt.3.76mm_ifm">Eurocommissaris Kroes dankte, namens de Europese Commissie, het Griekse voorzitterschap voor de voortgang en sprak de wens uit om grote spoed te hanteren met de behandeling van dit voorstel. De Europese Commissie zou graag zien dat de onderhandelingen over deze ontwerpverordening nog in 2014 afgerond worden. Eurocommissaris Kroes gaf helder en duidelijk aan dat de ontwerpverordening benaderd moet worden als een totaalpakket en niet als een keuzemenu.</text:p>
      <text:p text:style-name="ifm_p_mt.3.76mm_ifm">Er is geen gedachtewisseling geweest, deze was ook niet voorzien.</text:p>
      <text:h text:style-name="ifm_p_font.italic_mt.3.76mm_page.keep-with-next_ifm" text:outline-level="2">Diversen</text:h>
      <text:h text:style-name="ifm_p_font.bold_mt.3.76mm_page.keep-with-next_ifm" text:outline-level="2">Verordening elektronische identificatie en vertrouwensdiensten</text:h>
      <text:p text:style-name="ifm_p_mt.3.76mm_ifm">Het Griekse voorzitterschap gaf een toelichting op de uitkomst van de triloog over de verordening elektronische identificatie en vertrouwensdiensten. Nederland heeft ingebracht bij de formele vaststelling een stemverklaring af te zullen leggen en Nederland heeft de contouren van deze stemverklaring geschetst.</text:p>
      <text:p text:style-name="ifm_p_mt.3.76mm_ifm">Dit zoals ik u had aangekondigd in de Geannoteerde Agenda voor deze Telecomraad (Kamerstuk 21 501-33, nr. 481). Eurocommissaris Kroes riep de lidstaten op de verordening snel te implementeren.</text:p>
      <text:h text:style-name="ifm_p_font.bold_mt.3.76mm_page.keep-with-next_ifm" text:outline-level="2">Richtlijn kostenreductie aanleg breedband</text:h>
      <text:p text:style-name="ifm_p_mt.3.76mm_ifm">Het Griekse voorzitterschap heeft het akkoord over de richtlijn kostenreductie aanleg breedband toegelicht. Het voorzitterschap heeft aangegeven dat de richtlijn minimumvereisten stelt en dat de implementatie 1 juli 2016 uiterlijk afgerond moet zijn. Ik heb u hierover geïnformeerd per brief van 6 mei 2014 (Kamerstuk 33 613, nr. 6).</text:p>
      <text:h text:style-name="ifm_p_font.bold_mt.3.76mm_page.keep-with-next_ifm" text:outline-level="2">Richtlijn toegankelijkheid overheidswebsites</text:h>
      <text:p text:style-name="ifm_p_mt.3.76mm_ifm">Het Griekse voorzitterschap heeft toegelicht dat er geen voortgang in de onderhandelingen in de Raad is geboekt. Het voorzitterschap en Eurocommissaris Kroes wezen op het belang van de richtlijn om de toegang tot websites voor alle gebruikers, met name die met een beperking, te verbeteren.</text:p>
      <text:h text:style-name="ifm_p_font.bold_mt.3.76mm_page.keep-with-next_ifm" text:outline-level="2">Presentatie Europese Commissie Digital Agenda Scoreboard</text:h>
      <text:p text:style-name="ifm_p_mt.3.76mm_ifm">Eurocommissaris Kroes heeft een toelichting gegeven op het Digital Agenda Scoreboard<text:note text:id="ID-348660-d36e150" text:note-class="footnote"><text:note-citation text:label="1 ">1</text:note-citation><text:note-body><text:p text:style-name="ifm_p_font.normal_size.6.93pt_mt..5mm_indent.-0.1161in_mleft.0.1161in_ifm">Zie ook: http://ec.europa.eu/digital-agenda/en/scoreboard en http://europa.eu/rapid/press-release_IP-14–609_en.htm</text:p></text:note-body></text:note>. Eurocommissaris Kroes wees er bijvoorbeeld op dat het internetgebruik snel groeit, waarbij 72% van de EU-burgers nu internettoegang heeft en 62% tot snel breedband internet.</text:p>
      <text:p text:style-name="ifm_p_ifm">Ook wees Eurocommissaris Kroes er op dat slechts 14% van het midden- en kleinbedrijf gebruik maakt van internet als verkoopkanaal.</text:p>
      <text:h text:style-name="ifm_p_font.bold_mt.3.76mm_page.keep-with-next_ifm" text:outline-level="2">Werkprogramma Italiaans Voorzitterschap</text:h>
      <text:p text:style-name="ifm_p_mt.3.76mm_ifm">Het inkomende Italiaanse voorzitterschap (juli–december 2014) heeft zijn werkprogramma gepresenteerd. De prioriteiten voor het voorzitterschap zijn, de ontwerprichtlijn netwerk en informatiebeveiliging, de ontwerpverordening Europese interne markt voor elektronische communicatie en de ontwerprichtlijn toegankelijkheid overheidswebsites.</text:p>
      <text:p text:style-name="ifm_p_mt.3.76mm_ifm">Het Italiaanse voorzitterschap gaf aan dat zij deze ontwerpen zal gaan proberen af te ronden, voortbouwend op het werk van het Griekse voorzitterschap. Ook gaf het Italiaanse voorzitterschap aan dat zij de ontwerpverordening Europese interne markt voor elektronische communicatie als één pakket ziet.</text:p>
      <text:h text:style-name="ifm_p_font.bold_mt.3.76mm_page.keep-with-next_ifm" text:outline-level="2">Informele lunch over internet governance</text:h>
      <text:p text:style-name="ifm_p_mt.3.76mm_ifm">Na de Raad vond er een informele lunch plaats met een vrije gedachtewisseling tussen de lidstaten, waarbij het Griekse voorzitterschap internet governance als onderwerp had gekozen. Veel lidstaten waaronder Nederland spraken hun steun uit voor de multistakeholderbenadering bij het opstellen van internetprincipes tijdens de NETmundial conferentie in Sao Paulo in april jl. Ook spraken veel lidstaten, waaronder Nederland, zich uit om de internetprincipes die bij de NETmundial-conferentie zijn opgesteld breed uit te dragen. De interventies van Nederland zijn in lijn met de reactie van het kabinet op de Mededeling Internetbeleid en -Governance van de Europese Commissie (Kamerstuk 22 112, nr. 1816). Het inkomende Italiaanse voorzitterschap gaf aan dit onderwerp verder te zullen op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92<text:tab/><text:page-number text:select-page="current"/></text:p>
      </style:footer>
    </style:master-page>
    <style:master-page xmlns:sdu-fn="http://schema.sdu.nl/2011/07/functions" style:name="Landscape" style:page-layout-name="landscape-margin-text">
      <style:footer>
        <text:p text:style-name="footer">Tweede Kamer, vergaderjaar 2013-2014, 21 501-33,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Aanbieding van het verslag van de Telecomraad van 6 juni 2014</dc:title>
    <meta:user-defined meta:name="OVERHEIDop.ParlID/DC.identifier">kst-21501-33-492</meta:user-defined>
    <meta:user-defined meta:name="OVERHEIDop.ondernummer">492</meta:user-defined>
    <meta:user-defined meta:name="DCTERMS.W3CDTF/DCTERMS.available">2014-07-01</meta:user-defined>
    <meta:user-defined meta:name="OVERHEIDop.KamerstukTypen/DC.type">Brief</meta:user-defined>
    <meta:user-defined meta:name="OVERHEIDop.dossiernummer">21501-33</meta:user-defined>
    <meta:user-defined meta:name="OVERHEIDop.documenttitel">Aanbieding van het verslag van de Telecomraad van 6 juni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van het verslag van de Telecomraad van 6 juni 2014</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