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84
      <text:tab/>BRIEF VAN DE STAATSSECRETARIS VAN INFRASTRUCTUUR EN MILIEU </text:h>
      <text:p text:style-name="ifm_p_mt.3.76mm_ifm">Aan de Voorzitter van de Tweede Kamer der Staten-Generaal</text:p>
      <text:p text:style-name="ifm_p_mt.3.76mm_ifm">Den Haag, 26 mei 2014</text:p>
      <text:p text:style-name="ifm_p_mt.3.76mm_ifm">Zoals aan uw Kamer gemeld in de Geannoteerde Agenda, heeft het Griekse Voorzitterschap besloten om het dossier Passagiersrechten Luchtvaart te agenderen als voortgangsrapportage. Onder het Griekse Voorzitterschap is goede voortgang gemaakt al is er nog geen inhoudelijke overeenstemming bereikt over enkele vraagstukken, waaronder de compensatie bij vertraging.</text:p>
      <text:p text:style-name="ifm_p_mt.3.76mm_ifm">Volgend op de Coreper vergadering van 23 mei j.l. wil ik u graag berichten over de reden voor de gekozen agendering. Tussen Spanje en Verenigd Koninkrijk is dit jaar opnieuw een geschil ontstaan omtrent de status van <text:span text:style-name="ifm_span_font.italic_ifm">Gibraltar</text:span>. Onderdeel van het geschil is de toepasselijkheid van Europese wetgeving op luchtvaartgebied.</text:p>
      <text:p text:style-name="ifm_p_ifm">De betrokken landen voeren bilaterale onderhandelingen om tot een oplossing te komen. Het Griekse Voorzitterschap heeft besloten daarop te wachten voordat de Raad verdere stappen zet inzake het dossier Passagiersrechten Luchtvaart.</text:p>
      <text:p text:style-name="ifm_p_mt.3.76mm_ifm">Omdat op de Transportraad alleen een voortgangsrapportage over Passagiersrechten Luchtvaart voorligt is er geen discussie voorzien.</text:p>
      <text:p text:style-name="ifm_p_mt.3.76mm_ifm">Het inkomend Italiaanse Voorzitterschap zal naar verwachting om dezelfde reden de besprekingen over Passagiersrechten vooralsnog niet hervat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84<text:tab/><text:page-number text:select-page="current"/></text:p>
      </style:footer>
    </style:master-page>
    <style:master-page xmlns:sdu-fn="http://schema.sdu.nl/2011/07/functions" style:name="Landscape" style:page-layout-name="landscape-margin-text">
      <style:footer>
        <text:p text:style-name="footer">Tweede Kamer, vergaderjaar 2013-2014, 21 501-33,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Aanvulling op de Geannoteerde Agenda Transportraad op 5 juni 2014</dc:title>
    <meta:user-defined meta:name="OVERHEIDop.ParlID/DC.identifier">kst-21501-33-484</meta:user-defined>
    <meta:user-defined meta:name="OVERHEIDop.ondernummer">484</meta:user-defined>
    <meta:user-defined meta:name="DCTERMS.W3CDTF/DCTERMS.available">2014-06-05</meta:user-defined>
    <meta:user-defined meta:name="OVERHEIDop.KamerstukTypen/DC.type">Brief</meta:user-defined>
    <meta:user-defined meta:name="OVERHEIDop.dossiernummer">21501-33</meta:user-defined>
    <meta:user-defined meta:name="OVERHEIDop.documenttitel">Aanvulling op de Geannoteerde Agenda Transportraad op 5 juni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vulling op de Geannoteerde Agenda Transportraad op 5 juni 2014</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