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4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475
      <text:tab/>MOTIE VAN HET LID VAN TONGEREN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de Europese Unie dagelijks een miljard euro besteedt aan de import van fossiele energie;</text:p>
      <text:p text:style-name="ifm_p_mt.3.76mm_ifm">overwegende dat de afhankelijkheid van grote energie-exporteurs, zoals Rusland en Saudi-Arabië, de positie van de EU in de wereld verzwakt;</text:p>
      <text:p text:style-name="ifm_p_mt.3.76mm_ifm">verzoekt de regering, bij de Europese Commissie aan te dringen op een ambitieuze agenda voor het verminderen van de importafhankelijkheid voor zowel de korte als de langere term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3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3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Vervoer, Telecommunicatie en Energie; Motie; Motie van het lid Van Tongeren over een ambitieuze EU-agenda voor het verminderen van importafhankelijkheid</dc:title>
    <meta:user-defined meta:name="OVERHEIDop.ParlID/DC.identifier">kst-21501-33-475</meta:user-defined>
    <meta:user-defined meta:name="OVERHEIDop.ondernummer">475</meta:user-defined>
    <meta:user-defined meta:name="DCTERMS.W3CDTF/DCTERMS.available">2014-05-1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een ambitieuze EU-agenda voor het verminderen van importafhankelijkheid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een ambitieuze EU-agenda voor het verminderen van importafhank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