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4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450
      <text:tab/>BRIEF VAN DE MINISTER VAN INFRASTRUCTUUR EN MILIEU</text:h>
      <text:p text:style-name="ifm_p_mt.3.76mm_ifm">Aan de Voorzitter van de Tweede Kamer der Staten-Generaal</text:p>
      <text:p text:style-name="ifm_p_mt.3.76mm_ifm">Den Haag, 27 november 2013</text:p>
      <text:p text:style-name="ifm_p_mt.3.76mm_ifm">Met het oog op het Algemeen Overleg van 28 november a.s. informeer ik u graag, mede namens de Staatssecretaris van Infrastructuur en Milieu, over wijzigingen in de agenda van de Transportraad van 5 december a.s., ten opzichte van de geannoteerde agenda die u op 15 november jl. ontving (Kamerstuk 21 501-33, nr. 445).</text:p>
      <text:p text:style-name="ifm_p_mt.3.76mm_ifm">Zeer recent heeft het Voorzitterschap laten weten dat de herziening van de <text:span text:style-name="ifm_span_font.bold_ifm">verordeningen passagiersrechten luchtvaart</text:span> niet geagendeerd zal worden voor het bereiken van een akkoord (algemene oriëntatie), maar dat voor dit onderwerp alleen een voortgangsrapportage op de agenda van de Raad zal staan.</text:p>
      <text:p text:style-name="ifm_p_mt.3.76mm_ifm">De onderwerpen betreffende het <text:span text:style-name="ifm_span_font.bold_ifm">gemeenschappelijk Europees luchtruim </text:span>(<text:span text:style-name="ifm_span_font.italic_ifm">SES, Single European Sky</text:span>) en de <text:span text:style-name="ifm_span_font.bold_ifm">verordening voor markttoegang tot havendiensten en financiële transparantie havens</text:span> staan niet meer op de agenda van de Raad.</text:p>
      <text:p text:style-name="ifm_p_mt.3.76mm_ifm">Aan de agenda is toegevoegd een voorstel om aan de Europese Commissie een mandaat te verlenen om onderhandelingen met Brazilië over een <text:span text:style-name="ifm_span_font.bold_ifm">luchtvaart-overeenkomst </text:span>te heropenen.</text:p>
      <text:p text:style-name="ifm_p_mt.3.76mm_ifm">Tenslotte zijn er enkele nieuwe diversenpunten toegevoegd, te weten:</text:p>
      <text:p text:style-name="ifm_p_indent.-5mm_mleft.5mm_ifm">–<text:tab/>veiligheid passagiersschepen (informatie van de Commissie);</text:p>
      <text:p text:style-name="ifm_p_indent.-5mm_mleft.5mm_ifm">–<text:tab/>GNSS/Galileo; (informatie van de Commissie);</text:p>
      <text:p text:style-name="ifm_p_indent.-5mm_mleft.5mm_ifm">–<text:tab/>gevolgen van de regelgeving voor staatssteun voor grote infrastructurele projecten (informatie van de Commissie op verzoek van Denemarken);</text:p>
      <text:p text:style-name="ifm_p_indent.-5mm_mleft.5mm_ifm">–<text:tab/><text:span text:style-name="ifm_span_font.italic_ifm">Blue Belt</text:span> project (informatie van de Commissie);</text:p>
      <text:p text:style-name="ifm_p_indent.-5mm_mleft.5mm_ifm">–<text:tab/>werkprogramma inkomend Voorzitterschap (informatie Griekse delegatie).</text:p>
      <text:p text:style-name="ifm_p_mt.3.76mm_ifm">Ik vertrouw erop u hiermee voldoende te hebben geïnformeerd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3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3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Vervoer, Telecommunicatie en Energie; Brief regering; Wijzigingen in de agenda van de Transportraad van 5 december 2013</dc:title>
    <meta:user-defined meta:name="OVERHEIDop.ParlID/DC.identifier">kst-21501-33-450</meta:user-defined>
    <meta:user-defined meta:name="OVERHEIDop.ondernummer">450</meta:user-defined>
    <meta:user-defined meta:name="DCTERMS.W3CDTF/DCTERMS.available">2013-11-29</meta:user-defined>
    <meta:user-defined meta:name="OVERHEIDop.KamerstukTypen/DC.type">Brief</meta:user-defined>
    <meta:user-defined meta:name="OVERHEIDop.dossiernummer">21501-33</meta:user-defined>
    <meta:user-defined meta:name="OVERHEIDop.documenttitel">Wijzigingen in de agenda van de Transportraad van 5 december 2013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Brief regering; Wijzigingen in de agenda van de Transportraad van 5 decemb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