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9
      <text:tab/>BRIEF VAN DE STAATSSECRETARIS VAN INFRASTRUCTUUR EN MILIEU</text:h>
      <text:p text:style-name="ifm_p_mt.3.76mm_ifm">Aan de Voorzitter van de Tweede Kamer der Staten-Generaal</text:p>
      <text:p text:style-name="ifm_p_mt.3.76mm_ifm">Den Haag, 5 maart 2013</text:p>
      <text:p text:style-name="ifm_p_mt.3.76mm_ifm">Hierbij stuur ik u, mede namens de Minister van Infrastructuur en Milieu, de beantwoording van de schriftelijke vragen die door de vaste Kamercommissie voor Infrastructuur en Milieu op 28 februari 2013 zijn gesteld ten behoeve van het Schriftelijk Overleg Transportraad (Kamerstuk 21 501-33, nr. 410).</text:p>
      <text:p text:style-name="ifm_p_mt.3.76mm_ifm">Daarnaast wil ik van deze gelegenheid gebruik maken om u, eveneens namens de Minister van Infrastructuur en Milieu, te informeren over de laatste ontwikkelingen rond de onderwerpen op de agenda van de Transportraad van 11 maart a.s.</text:p>
      <text:h text:style-name="ifm_p_font.bold_mt.3.76mm_page.keep-with-next_ifm" text:outline-level="1">Laatste ontwikkelingen agenda Transportraad</text:h>
      <text:p text:style-name="ifm_p_mt.3.76mm_ifm">Het eerder op de agenda opgenomen debat over de <text:span text:style-name="ifm_span_font.bold_ifm">Verordening voor de rechten van luchtvaartpassagiers</text:span> is van de agenda gehaald omdat het voorstel nog niet gereed is. Publicatie van het voorstel wordt medio maart verwacht.</text:p>
      <text:p text:style-name="ifm_p_mt.3.76mm_ifm">Voor het onderwerp<text:span text:style-name="ifm_span_font.bold_ifm"> Verordening inzake de melding van voorvallen burgerluchtvaart </text:span>staat niet meer het bereiken van een algemene oriëntatie op de agenda, maar een voortgangsrapportage.</text:p>
      <text:p text:style-name="ifm_p_mt.3.76mm_ifm">Ten aanzien van het <text:span text:style-name="ifm_span_font.bold_ifm">Vierde spoorpakket </text:span>is het agendapunt beperkt tot een oriënterend debat over de Richtlijn interoperabiliteit van het spoorsysteem. Andere onderdelen van het Vierde spoorpakket zullen in een volgende Transportraad aan de orde worden gesteld. Zoals u bekend zal er op 7 maart een Algemeen Overleg behandelvoorbehoud Vierde spoorpakket plaatsvinden.</text:p>
      <text:p text:style-name="ifm_p_mt.3.76mm_ifm">Aan de agenda is het onderwerp <text:span text:style-name="ifm_span_font.bold_ifm">Europese strategie voor alternatieve brandstoffen en de Richtlijn</text:span>
                  <text:span text:style-name="ifm_span_font.bold_ifm">betreffende de uitrol van de infrastructuur voor alternatieve brandstoffen (<text:span text:style-name="ifm_span_font.italic_ifm">Clean Power for Transport</text:span>)</text:span> toegevoegd. De Commissie zal de voorstellen presenteren en de eerste reacties zullen worden uitgewisseld. Een BNC-fiche voor deze voorstellen is u op 1 maart 2013 toegezonden.</text:p>
      <text:p text:style-name="ifm_p_mt.3.76mm_ifm">Bij de <text:span text:style-name="ifm_span_font.bold_ifm">diversenpunten</text:span> is het onderwerp <text:span text:style-name="ifm_span_font.bold_ifm">ETS-luchtvaart</text:span> gehandhaafd en zijn de onderwerpen <text:span text:style-name="ifm_span_font.bold_ifm">Luchtvaartakkoord EU-Brazilië</text:span> en <text:span text:style-name="ifm_span_font.bold_ifm">Cabotage wegvervoer </text:span>toegevoeg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9<text:tab/><text:page-number text:select-page="current"/></text:p>
      </style:footer>
    </style:master-page>
    <style:master-page xmlns:sdu-fn="http://schema.sdu.nl/2011/07/functions" style:name="Landscape" style:page-layout-name="landscape-margin-text">
      <style:footer>
        <text:p text:style-name="footer">Tweede Kamer, vergaderjaar 2012-2013, 21 501-3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Vervoer, Telecommunicatie en Energie; Brief regering; Laatste ontwikkelingen agenda Transportraad</dc:title>
    <meta:user-defined meta:name="OVERHEIDop.ParlID/DC.identifier">kst-21501-33-409</meta:user-defined>
    <meta:user-defined meta:name="OVERHEIDop.ondernummer">409</meta:user-defined>
    <meta:user-defined meta:name="DCTERMS.W3CDTF/DCTERMS.available">2013-03-07</meta:user-defined>
    <meta:user-defined meta:name="OVERHEIDop.KamerstukTypen/DC.type">Brief</meta:user-defined>
    <meta:user-defined meta:name="OVERHEIDop.dossiernummer">21501-33</meta:user-defined>
    <meta:user-defined meta:name="OVERHEIDop.documenttitel">Laatste ontwikkelingen agenda Transportraad</meta:user-defined>
    <meta:user-defined meta:name="OVERHEIDop.Parlementair/DC.type">Kamerstuk</meta:user-defined>
    <meta:user-defined meta:name="OVERHEIDop.indiener">W.J. Mansveld</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Laatste ontwikkelingen agenda Transportraad</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