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8
      <text:tab/>BRIEF VAN DE MINISTER VAN INFRASTRUCTUUR EN MILIEU</text:h>
      <text:p text:style-name="ifm_p_mt.3.76mm_ifm">Aan de Voorzitter van de Tweede Kamer der Staten-Generaal</text:p>
      <text:p text:style-name="ifm_p_mt.3.76mm_ifm">Den Haag, 27 februari 2013</text:p>
      <text:p text:style-name="ifm_p_mt.3.76mm_ifm">De Europese Commissie heeft in haar Witboek Transport van 28 maart 2011 aangekondigd met voorstellen te zullen komen om de beperkingen op cabotage in het wegvervoer verder op te heffen.</text:p>
      <text:p text:style-name="ifm_p_ifm">Vooruitlopend op deze voorstellen heb ik een onderzoek laten uitvoeren naar de gevolgen voor Nederland van het verder vrijgeven van cabotage. Ik bied u dit onderzoek hierbij aan<text:note text:id="ID-211046-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resultaten van het onderzoek geven mij aanleiding mijn positie ten aanzien van het verder vrijgeven van cabotage te heroverwegen en bij voorstellen op dit terrein vooralsnog in te zetten op een eenduidige interpretatie en handhaving van de huidige cabotage- en aanverwante voorschriften in alle lidstaten en niet op een verruiming van de bestaande Europese voorschriften.</text:p>
      <text:p text:style-name="ifm_p_ifm">Het verder vrijgeven van cabotage is wat mij betreft pas mogelijk als er sprake is van gelijke sociale condities in het wegtransport in Europ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8<text:tab/><text:page-number text:select-page="current"/></text:p>
      </style:footer>
    </style:master-page>
    <style:master-page xmlns:sdu-fn="http://schema.sdu.nl/2011/07/functions" style:name="Landscape" style:page-layout-name="landscape-margin-text">
      <style:footer>
        <text:p text:style-name="footer">Tweede Kamer, vergaderjaar 2012-2013, 21 501-3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Vervoer, Telecommunicatie en Energie; Brief regering; Cabotage in het wegvervoer</dc:title>
    <meta:user-defined meta:name="OVERHEIDop.ParlID/DC.identifier">kst-21501-33-408</meta:user-defined>
    <meta:user-defined meta:name="OVERHEIDop.ondernummer">408</meta:user-defined>
    <meta:user-defined meta:name="DCTERMS.W3CDTF/DCTERMS.available">2013-03-01</meta:user-defined>
    <meta:user-defined meta:name="OVERHEIDop.KamerstukTypen/DC.type">Brief</meta:user-defined>
    <meta:user-defined meta:name="OVERHEIDop.dossiernummer">21501-33</meta:user-defined>
    <meta:user-defined meta:name="OVERHEIDop.documenttitel">Cabotage in het wegvervo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Cabotage in het wegvervoer</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